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6.293cm" fo:margin-left="0.099cm" fo:margin-top="0cm" fo:margin-bottom="0cm" table:align="left" style:writing-mode="lr-tb"/>
    </style:style>
    <style:style style:name="Таблица9.A" style:family="table-column">
      <style:table-column-properties style:column-width="1.143cm"/>
    </style:style>
    <style:style style:name="Таблица9.B" style:family="table-column">
      <style:table-column-properties style:column-width="8.065cm"/>
    </style:style>
    <style:style style:name="Таблица9.C" style:family="table-column">
      <style:table-column-properties style:column-width="7.08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#ffffff" fo:padding-left="0.101cm" fo:padding-right="0.109cm" fo:padding-top="0.18cm" fo:padding-bottom="0.18cm" fo:border="0.5pt solid #00000a">
        <style:background-image/>
      </style:table-cell-properties>
    </style:style>
    <style:style style:name="P1" style:family="paragraph" style:parent-style-name="Standard">
      <style:text-properties fo:font-size="12pt" officeooo:paragraph-rsid="0017ca96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officeooo:paragraph-rsid="00193071"/>
    </style:style>
    <style:style style:name="P3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fo:font-size="10.5pt" fo:font-style="normal" officeooo:paragraph-rsid="00193071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2pt" officeooo:paragraph-rsid="0017fea3" style:font-size-asian="12pt" style:font-name-complex="Times New Roman1" style:font-size-complex="12pt"/>
    </style:style>
    <style:style style:name="P5" style:family="paragraph" style:parent-style-name="Standard">
      <style:paragraph-properties fo:margin-left="9.299cm" fo:margin-right="0cm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style:font-name="Times New Roman" fo:font-size="12pt" officeooo:paragraph-rsid="0017ca96" style:font-size-asian="12pt" style:font-name-complex="Times New Roman1" style:font-size-complex="12pt"/>
    </style:style>
    <style:style style:name="P6" style:family="paragraph" style:parent-style-name="ConsPlusNormal">
      <style:paragraph-properties fo:text-align="justify" style:justify-single-word="false"/>
      <style:text-properties style:font-name="Times New Roman" fo:font-size="12pt" officeooo:paragraph-rsid="0017ca96" style:font-size-asian="12pt" style:font-name-complex="Times New Roman1" style:font-size-complex="12pt"/>
    </style:style>
    <style:style style:name="P7" style:family="paragraph" style:parent-style-name="ConsPlusNormal">
      <style:text-properties style:font-name="Times New Roman" fo:font-size="12pt" officeooo:paragraph-rsid="0017ca96" style:font-size-asian="12pt" style:font-name-complex="Times New Roman1" style:font-size-complex="12pt"/>
    </style:style>
    <style:style style:name="P8" style:family="paragraph" style:parent-style-name="ConsPlusNormal">
      <style:paragraph-properties fo:text-align="center" style:justify-single-word="false"/>
      <style:text-properties style:font-name="Times New Roman" fo:font-size="12pt" officeooo:paragraph-rsid="0017ca96" style:font-size-asian="12pt" style:font-name-complex="Times New Roman1" style:font-size-complex="12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12pt" officeooo:paragraph-rsid="0017fea3" style:font-size-asian="12pt" style:font-name-complex="Times New Roman1" style:font-size-complex="12pt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fo:font-size="10.5pt" officeooo:paragraph-rsid="0017fea3" style:font-size-asian="10.5pt" style:font-name-complex="Times New Roman1" style:font-size-complex="10.5pt"/>
    </style:style>
    <style:style style:name="P11" style:family="paragraph" style:parent-style-name="ConsPlusNormal">
      <style:paragraph-properties fo:text-align="center" style:justify-single-word="false"/>
      <style:text-properties officeooo:paragraph-rsid="0017fea3"/>
    </style:style>
    <style:style style:name="P12" style:family="paragraph" style:parent-style-name="ConsPlusNormal">
      <style:paragraph-properties fo:text-align="justify" style:justify-single-word="false"/>
      <style:text-properties officeooo:paragraph-rsid="0017ca96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7ca96" style:font-size-asian="12pt" style:font-name-complex="Times New Roman1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7fea3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17fea3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7fea3" style:font-size-asian="12pt" style:font-name-complex="Times New Roman1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officeooo:paragraph-rsid="00193071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officeooo:paragraph-rsid="0019307f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vertical-align="auto"/>
      <style:text-properties style:font-name="Times New Roman" fo:font-size="12pt" officeooo:paragraph-rsid="0019307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fo:font-size="12pt" officeooo:paragraph-rsid="0019307f" style:font-size-asian="12pt" style:font-size-complex="12pt"/>
    </style:style>
    <style:style style:name="P2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a" fo:font-size="12pt" officeooo:paragraph-rsid="0019307f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a" style:font-name="Times New Roman" fo:font-size="12pt" officeooo:paragraph-rsid="0019307f" style:font-size-asian="12pt" style:font-name-complex="Times New Roman1" style:font-size-complex="12pt"/>
    </style:style>
    <style:style style:name="P23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fo:font-size="12pt" officeooo:paragraph-rsid="0017fea3" style:font-size-asian="12pt" style:font-size-complex="12pt"/>
    </style:style>
    <style:style style:name="P2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193071"/>
    </style:style>
    <style:style style:name="P25" style:family="paragraph" style:parent-style-name="ConsPlusNormal" style:list-style-name="">
      <style:paragraph-properties fo:text-align="justify" style:justify-single-word="false"/>
      <style:text-properties style:font-name="Times New Roman" fo:font-size="12pt" officeooo:paragraph-rsid="0017ca96" style:font-size-asian="12pt" style:font-name-complex="Times New Roman1" style:font-size-complex="12pt"/>
    </style:style>
    <style:style style:name="P26" style:family="paragraph" style:parent-style-name="Text_20_body" style:list-style-name="WWNum1">
      <style:paragraph-properties fo:margin-top="0cm" fo:margin-bottom="0cm" loext:contextual-spacing="false" fo:line-height="100%"/>
      <style:text-properties officeooo:paragraph-rsid="00193071"/>
    </style:style>
    <style:style style:name="P27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officeooo:paragraph-rsid="00193071"/>
    </style:style>
    <style:style style:name="P28" style:family="paragraph" style:parent-style-name="Text_20_body" style:list-style-name="WWNum1">
      <style:paragraph-properties fo:margin-top="0cm" fo:margin-bottom="0cm" loext:contextual-spacing="false" fo:line-height="100%"/>
      <style:text-properties style:font-name="Times New Roman" fo:font-size="12pt" officeooo:paragraph-rsid="0019307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officeooo:rsid="0017fea3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0.5pt" fo:font-style="italic" style:font-size-asian="10.5pt" style:font-style-asian="italic" style:font-size-complex="10.5pt"/>
    </style:style>
    <style:style style:name="T5" style:family="text">
      <style:text-properties fo:font-size="10.5pt" fo:language="ru" fo:country="RU" fo:font-style="normal" officeooo:rsid="000adeda" style:font-size-asian="10.5pt" style:font-style-asian="normal" style:font-size-complex="10.5pt" style:font-style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fo:language="ru" fo:country="RU" officeooo:rsid="0017fea3"/>
    </style:style>
    <style:style style:name="T9" style:family="text">
      <style:text-properties fo:language="ru" fo:country="RU" officeooo:rsid="000efc71"/>
    </style:style>
    <style:style style:name="T10" style:family="text">
      <style:text-properties fo:language="ru" fo:country="RU" officeooo:rsid="00193071"/>
    </style:style>
    <style:style style:name="T11" style:family="text">
      <style:text-properties fo:language="ru" fo:country="RU" officeooo:rsid="001a5ba1"/>
    </style:style>
    <style:style style:name="T12" style:family="text">
      <style:text-properties officeooo:rsid="00193071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a" style:font-name="Times New Roman" fo:font-size="12pt" fo:language="ru" fo:country="RU" officeooo:rsid="001a5ba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З</text:span>аявлени<text:span text:style-name="T8">е</text:span> о <text:span text:style-name="T12">предварительном</text:span><text:span text:style-name="T10"> согласовании предоставления земельного участка без проведения торгов</text:span>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2" office:value-type="string">
            <text:p text:style-name="P8">ЗАЯВЛЕНИЕ</text:p>
          </table:table-cell>
          <table:covered-table-cell/>
          <table:table-cell table:style-name="Таблица9.A1" office:value-type="string">
            <text:p text:style-name="P11"><text:span text:style-name="T2">В о</text:span><text:span text:style-name="T1">тдел имущественных и </text:span></text:p>
            <text:p text:style-name="P9">земельных отношений администрации Грачёвского муниципального района Ставропольского края</text:p>
          </table:table-cell>
        </table:table-row>
        <table:table-row table:style-name="Таблица9.1">
          <table:table-cell table:style-name="Таблица9.A1" office:value-type="string">
            <text:p text:style-name="P8">1.1.</text:p>
          </table:table-cell>
          <table:table-cell table:style-name="Таблица9.A1" office:value-type="string">
            <text:p text:style-name="P6">Фамилия, имя, отчество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2.</text:p>
          </table:table-cell>
          <table:table-cell table:style-name="Таблица9.A1" office:value-type="string">
            <text:p text:style-name="P6">Место жительства</text:p>
          </table:table-cell>
          <table:table-cell table:style-name="Таблица9.A1" office:value-type="string">
            <text:p text:style-name="P7"/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3.</text:p>
          </table:table-cell>
          <table:table-cell table:style-name="Таблица9.A1" office:value-type="string">
            <text:p text:style-name="P6">Реквизиты документа, удостоверяющего личность, <text:s/>кем и <text:s/>когда выдан</text:p>
          </table:table-cell>
          <table:table-cell table:style-name="Таблица9.A1" office:value-type="string">
            <text:p text:style-name="P7"/>
            <text:p text:style-name="P7"/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4.</text:p>
          </table:table-cell>
          <table:table-cell table:style-name="Таблица9.A1" office:value-type="string">
            <text:p text:style-name="P6">СНИЛС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5</text:p>
          </table:table-cell>
          <table:table-cell table:style-name="Таблица9.A1" office:value-type="string">
            <text:p text:style-name="P6">ИНН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6.</text:p>
          </table:table-cell>
          <table:table-cell table:style-name="Таблица9.A1" office:value-type="string">
            <text:p text:style-name="P6">Кадастровый номер испрашиваемого земельного участка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7.</text:p>
          </table:table-cell>
          <table:table-cell table:style-name="Таблица9.A1" office:value-type="string">
            <text:p text:style-name="P12"><text:span text:style-name="T1">Основание предоставления земельного участка в аренду без проведения торгов из числа предусмотренных </text:span><text:a xlink:type="simple" xlink:href="consultantplus://offline/ref=C31F7A5EA40783D1F7B30A81D6DA4AD87EE45B475F7CA96CF5DB91A00C87D39AC461553CE1z9p3M" text:style-name="Internet_20_link" text:visited-style-name="Visited_20_Internet_20_Link"><text:span text:style-name="Internet_20_link"><text:span text:style-name="T1">пунктом 2 статьи 39.6</text:span></text:span></text:a><text:span text:style-name="T1"> Земельного кодекса Российской Федерации</text:span>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8.</text:p>
          </table:table-cell>
          <table:table-cell table:style-name="Таблица9.A1" office:value-type="string">
            <text:p text:style-name="P6">Цель использования земельного участка</text:p>
          </table:table-cell>
          <table:table-cell table:style-name="Таблица9.A1" office:value-type="string">
            <text:p text:style-name="P7"/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9.</text:p>
          </table:table-cell>
          <table:table-cell table:style-name="Таблица9.A1" office:value-type="string">
            <text:p text:style-name="P6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10.</text:p>
          </table:table-cell>
          <table:table-cell table:style-name="Таблица9.A1" office:value-type="string">
            <text:p text:style-name="P6">Фамилия, имя, отчество представителя заявителя (в случае если с заявлением обращается представитель заявителя)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11.</text:p>
          </table:table-cell>
          <table:table-cell table:style-name="Таблица9.A1" office:value-type="string">
            <text:p text:style-name="P6">Реквизиты документа, удостоверяющего личность представителя заявителя (в случае если с заявлением обращается представитель заявителя)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8">1.12.</text:p>
          </table:table-cell>
          <table:table-cell table:style-name="Таблица9.A1" office:value-type="string">
            <text:p text:style-name="P6">Способ уведомления заявителя, представителя заявителя (нужное подчеркнуть)</text:p>
          </table:table-cell>
          <table:table-cell table:style-name="Таблица9.A1" office:value-type="string">
            <text:p text:style-name="P7">посредством телефонной связи; посредством электронной почты; посредством почтовой связи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8">1.13.</text:p>
          </table:table-cell>
          <table:table-cell table:style-name="Таблица9.A1" office:value-type="string">
            <text:p text:style-name="P6">Почтовый адрес, адрес электронной почты, контактный телефон для связи с заявителем (представителем заявителя)</text:p>
          </table:table-cell>
          <table:table-cell table:style-name="Таблица9.A1" office:value-type="string">
            <text:p text:style-name="P7"/>
          </table:table-cell>
        </table:table-row>
      </table:table>
      <text:p text:style-name="P6"/>
      <text:list xml:id="list2298126247" text:style-name="WWNum1">
        <text:list-item>
          <text:list>
            <text:list-item>
              <text:list>
                <text:list-item>
                  <text:p text:style-name="P24"><text:bookmark-start text:name="bookmark0"/><text:span text:style-name="CharStyle21"><text:span text:style-name="T6">В соответствии с Федеральным законом от 27 июля 2006 года № 152-ФЗ «О персональных данных» в целях рассмотрения настоящего заявления я,</text:span></text:span><text:bookmark-end text:name="bookmark0"/><text:span text:style-name="CharStyle21"> ___________________________________________</text:span></text:p>
                </text:list-item>
              </text:list>
            </text:list-item>
          </text:list>
        </text:list-item>
        <text:list-item>
          <text:p text:style-name="P26"><text:span text:style-name="CharStyle21">_____________________________________________________________________________,</text:span></text:p>
        </text:list-item>
        <text:list-item>
          <text:p text:style-name="P27"><text:span text:style-name="CharStyle21"><text:span text:style-name="T6">(фамилия, имя, отчество)</text:span></text:span></text:p>
        </text:list-item>
        <text:list-item>
          <text:p text:style-name="P26"><text:span text:style-name="CharStyle21"/></text:p>
        </text:list-item>
        <text:list-item>
          <text:p text:style-name="P26"><text:bookmark-start text:name="bookmark1"/><text:span text:style-name="CharStyle21">даю согласие на обработку моих персональных данных </text:span><text:bookmark-end text:name="bookmark1"/><text:span text:style-name="CharStyle21">_____________________________</text:span></text:p>
        </text:list-item>
      </text:list>
      <text:p text:style-name="P18"><text:span text:style-name="CharStyle12"><text:span text:style-name="T14"><text:s text:c="128"/>(подпись заявителя)</text:span></text:span></text:p>
      <text:p text:style-name="P20"/>
      <text:p text:style-name="P20">К заявлению прилагаются копии:</text:p>
      <text:p text:style-name="P21"><text:tab/>1. ___________________________________________;</text:p>
      <text:p text:style-name="P21"><text:tab/>2. ___________________________________________;</text:p>
      <text:p text:style-name="P21"><text:tab/>3. ___________________________________________;</text:p>
      <text:p text:style-name="P20"><text:tab/><text:span text:style-name="T11">4</text:span>. ___________________________________________;</text:p>
      <text:p text:style-name="P21"><text:tab/><text:span text:style-name="T11">5</text:span>. ___________________________________________;</text:p>
      <text:p text:style-name="P22"><text:span text:style-name="CharStyle12"><text:span text:style-name="T16"><text:tab/></text:span></text:span><text:span text:style-name="CharStyle12"><text:span text:style-name="T17">6</text:span></text:span><text:span text:style-name="CharStyle12"><text:span text:style-name="T16">. ___________________________________________.</text:span></text:span></text:p>
      <text:p text:style-name="P17"><text:span text:style-name="CharStyle12"/></text:p>
      <text:p text:style-name="P17"><text:span text:style-name="CharStyle12"/></text:p>
      <text:p text:style-name="P17"><text:span text:style-name="CharStyle12"/></text:p>
      <text:p text:style-name="P17"><text:span text:style-name="CharStyle12"/></text:p>
      <text:p text:style-name="P17"><text:span text:style-name="CharStyle12"><text:s text:c="154"/></text:span><text:span text:style-name="CharStyle12"><text:span text:style-name="T13"><text:s text:c="7"/></text:span></text:span></text:p>
      <text:p text:style-name="P17"><text:span text:style-name="CharStyle12"><text:span text:style-name="T15"/></text:span></text:p>
      <text:p text:style-name="P2"><text:span text:style-name="T7">"___" ____________ </text:span><text:span text:style-name="T5">20__год.</text:span><text:span text:style-name="T7"> <text:s text:c="11"/></text:span><text:span text:style-name="T4"><text:s text:c="58"/>__________/__________________</text:span></text:p>
      <text:p text:style-name="P3"><text:s text:c="16"/>(дата) <text:s text:c="94"/>(подпись) (инициалы, фамилия)</text:p>
      <text:p text:style-name="P19"><text:span text:style-name="CharStyle12"><text:span text:style-name="T3"/></text:span></text:p>
      <text:list xml:id="list153556685597733" text:continue-numbering="true" text:style-name="WWNum1">
        <text:list-item>
          <text:p text:style-name="P26"><text:span text:style-name="CharStyle21"/></text:p>
        </text:list-item>
        <text:list-item>
          <text:p text:style-name="P28"><text:span text:style-name="CharStyle21"><text:span text:style-name="T6"/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FontStyle" style:family="text">
      <style:text-properties fo:color="#000000" style:text-position="0% 100%" style:font-name="Tahoma" fo:font-family="Tahoma" style:font-family-generic="roman" style:font-pitch="variable" fo:font-size="12pt" fo:letter-spacing="normal" fo:language="ru" fo:country="none" style:font-name-asian="Tahoma1" style:font-family-asian="Tahoma" style:font-family-generic-asian="system" style:font-pitch-asian="variable" style:font-size-asian="12pt" style:language-asian="ru" style:country-asian="none" style:font-name-complex="Tahoma1" style:font-family-complex="Tahoma" style:font-family-generic-complex="system" style:font-pitch-complex="variable" style:font-size-complex="12pt" style:language-complex="ru" style:country-complex="none" style:text-scale="100%"/>
    </style:style>
    <style:style style:name="CharStyle21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none" style:font-style-complex="normal" style:font-weight-complex="normal" style:text-scale="100%"/>
    </style:style>
    <style:style style:name="CharStyle12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fo:language="ru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ru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ru" style:country-complex="none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0S</meta:editing-duration>
    <meta:editing-cycles>7</meta:editing-cycles>
    <meta:generator>LibreOffice/5.3.7.2$Windows_X86_64 LibreOffice_project/6b8ed514a9f8b44d37a1b96673cbbdd077e24059</meta:generator>
    <dc:date>2018-12-18T15:35:54.384000000</dc:date>
    <meta:print-date>2018-12-03T13:51:33.432000000</meta:print-date>
    <meta:document-statistic meta:table-count="1" meta:image-count="0" meta:object-count="0" meta:page-count="2" meta:paragraph-count="46" meta:word-count="219" meta:character-count="2604" meta:non-whitespace-character-count="1953"/>
    <meta:user-defined meta:name="Info 1"/>
    <meta:user-defined meta:name="Info 2"/>
    <meta:user-defined meta:name="Info 3"/>
    <meta:user-defined meta:name="Info 4"/>
  </office:meta>
</office:document-meta>
</file>