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9.5cm" fo:margin-right="0cm" fo:margin-top="0.494cm" fo:margin-bottom="0cm" loext:contextual-spacing="false" fo:line-height="100%" fo:text-align="justify" style:justify-single-word="false" fo:text-indent="0cm" style:auto-text-indent="false"/>
      <style:text-properties fo:font-size="12pt" officeooo:paragraph-rsid="00192d73" style:font-size-asian="12pt" style:font-size-complex="12pt"/>
    </style:style>
    <style:style style:name="P2" style:family="paragraph" style:parent-style-name="Default">
      <style:paragraph-properties fo:margin-left="9.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officeooo:paragraph-rsid="00192d73"/>
    </style:style>
    <style:style style:name="P3" style:family="paragraph" style:parent-style-name="Default">
      <style:paragraph-properties fo:margin-left="9.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fo:font-size="10pt" officeooo:paragraph-rsid="00192d73" style:font-size-asian="10pt" style:font-size-complex="10pt"/>
    </style:style>
    <style:style style:name="P4" style:family="paragraph" style:parent-style-name="Text_20_body">
      <style:paragraph-properties fo:margin-left="9.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92d73" style:font-size-asian="12pt" style:font-size-complex="12pt"/>
    </style:style>
    <style:style style:name="P5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color="#00000a" officeooo:paragraph-rsid="00192d73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a" officeooo:paragraph-rsid="00192d73"/>
    </style:style>
    <style:style style:name="P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a" fo:font-size="12pt" officeooo:paragraph-rsid="00192d73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a" fo:font-size="12pt" officeooo:paragraph-rsid="001a5ba1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0pt" officeooo:paragraph-rsid="00192d73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2pt" officeooo:paragraph-rsid="00192d73" style:font-size-asian="12pt" style:font-size-complex="12pt"/>
    </style:style>
    <style:style style:name="P11" style:family="paragraph" style:parent-style-name="Default">
      <style:paragraph-properties fo:margin-left="4.747cm" fo:margin-right="0cm" fo:text-align="justify" style:justify-single-word="false" fo:text-indent="1cm" style:auto-text-indent="false"/>
      <style:text-properties fo:color="#00000a" officeooo:paragraph-rsid="00192d73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vertical-align="auto"/>
      <style:text-properties fo:font-size="10.5pt" fo:font-style="normal" officeooo:paragraph-rsid="001a5ba1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fo:font-size="12pt" officeooo:paragraph-rsid="001a5ba1" style:font-size-asian="12pt" style:font-size-complex="12pt"/>
    </style:style>
    <style:style style:name="P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a" officeooo:paragraph-rsid="00192d73"/>
    </style:style>
    <style:style style:name="P1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a" officeooo:paragraph-rsid="00192d73"/>
    </style:style>
    <style:style style:name="P1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a" fo:font-size="12pt" officeooo:paragraph-rsid="00192d73" style:font-size-asian="12pt" style:font-size-complex="12pt"/>
    </style:style>
    <style:style style:name="P1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a" fo:font-size="12pt" officeooo:paragraph-rsid="001a5ba1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192d73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fo:font-size="12pt" officeooo:paragraph-rsid="00192d73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192d73" style:font-size-asian="12pt" style:font-size-complex="12pt"/>
    </style:style>
    <style:style style:name="P2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fo:font-style="normal" officeooo:paragraph-rsid="001a5ba1" style:font-style-asian="normal" style:font-style-complex="normal"/>
    </style:style>
    <style:style style:name="P22" style:family="paragraph" style:parent-style-name="Text_20_body">
      <style:paragraph-properties fo:margin-left="9.601cm" fo:margin-right="0cm" fo:margin-top="0cm" fo:margin-bottom="0cm" loext:contextual-spacing="false" fo:line-height="100%" fo:text-indent="0cm" style:auto-text-indent="false"/>
      <style:text-properties fo:font-size="12pt" officeooo:paragraph-rsid="00192d73" style:font-size-asian="12pt" style:font-size-complex="12pt"/>
    </style:style>
    <style:style style:name="P23" style:family="paragraph" style:parent-style-name="Text_20_body">
      <style:paragraph-properties fo:margin-left="9.6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192d73" style:font-size-asian="10pt" style:font-size-complex="10pt"/>
    </style:style>
    <style:style style:name="P24" style:family="paragraph" style:parent-style-name="ConsPlusNonformat">
      <style:paragraph-properties fo:text-align="justify" style:justify-single-word="false"/>
      <style:text-properties style:font-name="Times New Roman" fo:font-size="12pt" officeooo:paragraph-rsid="001a5ba1" style:font-size-asian="12pt" style:font-name-complex="Times New Roman1" style:font-size-complex="12pt"/>
    </style:style>
    <style:style style:name="P25" style:family="paragraph" style:parent-style-name="Text_20_body">
      <style:paragraph-properties fo:margin-left="9.5cm" fo:margin-right="0cm" fo:margin-top="0.494cm" fo:margin-bottom="0cm" loext:contextual-spacing="false" fo:line-height="100%" fo:text-align="justify" style:justify-single-word="false" fo:text-indent="0cm" style:auto-text-indent="false"/>
      <style:text-properties fo:font-size="12pt" officeooo:paragraph-rsid="00192d73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anguage="ru" fo:country="RU" officeooo:rsid="000adeda" style:font-size-asian="10.5pt" style:font-size-complex="10.5pt"/>
    </style:style>
    <style:style style:name="T3" style:family="text">
      <style:text-properties fo:language="ru" fo:country="RU" officeooo:rsid="001a5b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отдел имущественных и земельных </text:p>
      <text:p text:style-name="P4">отношений администрации Грачёвского <text:s/>муниципального района Ставропольского края</text:p>
      <text:p text:style-name="P2"/>
      <text:p text:style-name="P2">от_______________________________</text:p>
      <text:p text:style-name="P3"><text:s text:c="31"/>(Ф.И.О.)</text:p>
      <text:p text:style-name="P2">_________________________________</text:p>
      <text:p text:style-name="P2">проживающего (по адресу):_________</text:p>
      <text:p text:style-name="P2">_________________________________</text:p>
      <text:p text:style-name="P2">телефон: <text:s/>________________________</text:p>
      <text:p text:style-name="P15"/>
      <text:p text:style-name="P14"/>
      <text:p text:style-name="P14"/>
      <text:p text:style-name="P18">ЗАЯВЛЕНИЕ</text:p>
      <text:p text:style-name="P20"/>
      <text:p text:style-name="P20"><text:tab/>В соответствии со статьей 19 Закона Ставропольского края от 09 апреля 2015 г. № 36-кз «О некоторых вопросах регулирования земельных отношений» прошу поставить меня, на учёт граждан, имеющих право на предоставление земельных участков, находящихся в государственной или муниципальной собственности, в собственность бесплатно для последующего предоставления в аренду, сроком на 20 лет, земельного участка для индивидуального жилищного строительства или ведения личного подсобного хозяйства.</text:p>
      <text:p text:style-name="P7">Так как моя семья имеет <text:s/>________ несовершеннолетних детей. </text:p>
      <text:p text:style-name="P7"/>
      <text:p text:style-name="P16"><text:tab/>К заявлению прилагаются копии:</text:p>
      <text:p text:style-name="P16"><text:tab/>1. ___________________________________________;</text:p>
      <text:p text:style-name="P16"><text:tab/>2. ___________________________________________;</text:p>
      <text:p text:style-name="P16"><text:tab/>3. ___________________________________________;</text:p>
      <text:p text:style-name="P13"><text:tab/><text:span text:style-name="T3">4</text:span>. ___________________________________________;</text:p>
      <text:p text:style-name="P17"><text:tab/><text:span text:style-name="T3">5</text:span>. ___________________________________________;</text:p>
      <text:p text:style-name="P8"><text:tab/><text:span text:style-name="T3">6</text:span>. ___________________________________________.</text:p>
      <text:p text:style-name="P16"/>
      <text:p text:style-name="P24"/>
      <text:p text:style-name="P21"><text:span text:style-name="T1">"___" ____________ </text:span><text:span text:style-name="T2">20__год.</text:span><text:span text:style-name="T1"> <text:s text:c="69"/>__________/__________________</text:span></text:p>
      <text:p text:style-name="P12"><text:s text:c="16"/>(дата) <text:s text:c="94"/>(подпись) (инициалы, фамилия)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5S</meta:editing-duration>
    <meta:editing-cycles>5</meta:editing-cycles>
    <meta:generator>LibreOffice/5.3.7.2$Windows_X86_64 LibreOffice_project/6b8ed514a9f8b44d37a1b96673cbbdd077e24059</meta:generator>
    <dc:date>2018-12-18T15:35:41.083000000</dc:date>
    <meta:print-date>2018-11-27T10:36:50.931000000</meta:print-date>
    <meta:document-statistic meta:table-count="0" meta:image-count="0" meta:object-count="0" meta:page-count="1" meta:paragraph-count="20" meta:word-count="116" meta:character-count="1467" meta:non-whitespace-character-count="1148"/>
    <meta:user-defined meta:name="Info 1"/>
    <meta:user-defined meta:name="Info 2"/>
    <meta:user-defined meta:name="Info 3"/>
    <meta:user-defined meta:name="Info 4"/>
  </office:meta>
</office:document-meta>
</file>