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317cm" table:align="left" style:writing-mode="lr-tb"/>
    </style:style>
    <style:style style:name="Таблица1.A" style:family="table-column">
      <style:table-column-properties style:column-width="1.122cm"/>
    </style:style>
    <style:style style:name="Таблица1.B" style:family="table-column">
      <style:table-column-properties style:column-width="1.065cm"/>
    </style:style>
    <style:style style:name="Таблица1.C" style:family="table-column">
      <style:table-column-properties style:column-width="1.392cm"/>
    </style:style>
    <style:style style:name="Таблица1.D" style:family="table-column">
      <style:table-column-properties style:column-width="1.427cm"/>
    </style:style>
    <style:style style:name="Таблица1.E" style:family="table-column">
      <style:table-column-properties style:column-width="1.612cm"/>
    </style:style>
    <style:style style:name="Таблица1.F" style:family="table-column">
      <style:table-column-properties style:column-width="1.896cm"/>
    </style:style>
    <style:style style:name="Таблица1.G" style:family="table-column">
      <style:table-column-properties style:column-width="1.143cm"/>
    </style:style>
    <style:style style:name="Таблица1.H" style:family="table-column">
      <style:table-column-properties style:column-width="2.013cm"/>
    </style:style>
    <style:style style:name="Таблица1.I" style:family="table-column">
      <style:table-column-properties style:column-width="2.011cm"/>
    </style:style>
    <style:style style:name="Таблица1.J" style:family="table-column">
      <style:table-column-properties style:column-width="0.908cm"/>
    </style:style>
    <style:style style:name="Таблица1.K" style:family="table-column">
      <style:table-column-properties style:column-width="0.891cm"/>
    </style:style>
    <style:style style:name="Таблица1.L" style:family="table-column">
      <style:table-column-properties style:column-width="0.833cm"/>
    </style:style>
    <style:style style:name="Таблица1.M" style:family="table-column">
      <style:table-column-properties style:column-width="0.871cm"/>
    </style:style>
    <style:style style:name="Таблица1.N" style:family="table-column">
      <style:table-column-properties style:column-width="0.91cm"/>
    </style:style>
    <style:style style:name="Таблица1.O" style:family="table-column">
      <style:table-column-properties style:column-width="0.676cm"/>
    </style:style>
    <style:style style:name="Таблица1.P" style:family="table-column">
      <style:table-column-properties style:column-width="0.716cm"/>
    </style:style>
    <style:style style:name="Таблица1.Q" style:family="table-column">
      <style:table-column-properties style:column-width="0.755cm"/>
    </style:style>
    <style:style style:name="Таблица1.R" style:family="table-column">
      <style:table-column-properties style:column-width="0.79cm"/>
    </style:style>
    <style:style style:name="Таблица1.S" style:family="table-column">
      <style:table-column-properties style:column-width="0.706cm"/>
    </style:style>
    <style:style style:name="Таблица1.T" style:family="table-column">
      <style:table-column-properties style:column-width="0.653cm"/>
    </style:style>
    <style:style style:name="Таблица1.U" style:family="table-column">
      <style:table-column-properties style:column-width="2.439cm"/>
    </style:style>
    <style:style style:name="Таблица1.V" style:family="table-column">
      <style:table-column-properties style:column-width="3.4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V1" style:family="table-cell">
      <style:table-cell-properties style:vertical-align="top" fo:padding="0.097cm" fo:border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V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0.0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emphasize="non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72"/><text:span text:style-name="T1"><text:s text:c="59"/>Утвержден <text:s text:c="15"/></text:span></text:p>
      <text:p text:style-name="P11"><text:s text:c="163"/>постановлением администрации</text:p>
      <text:p text:style-name="P11"><text:s text:c="163"/>Грачевского муниципального района</text:p>
      <text:p text:style-name="P11"><text:s text:c="163"/>Ставропольского края</text:p>
      <text:p text:style-name="P11"><text:s text:c="163"/>от 16 сентября 2016 года № 367</text:p>
      <text:p text:style-name="P11"/>
      <text:p text:style-name="P11"/>
      <text:p text:style-name="P11"/>
      <text:p text:style-name="P10"><text:s/>РЕЕСТР</text:p>
      <text:p text:style-name="P10">муниципальных маршрутов регулярных перевозок пассажиров и багажа автомобильным транспортом на территории</text:p>
      <text:p text:style-name="P10"><text:s/>Грачевского муниципального района Ставропольского края</text:p>
      <text:p text:style-name="P10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row table:style-name="Таблица1.1">
          <table:table-cell table:style-name="Таблица1.A1" table:number-rows-spanned="2" office:value-type="string">
            <text:p text:style-name="P3">регистрационный номер</text:p>
            <text:p text:style-name="P4">марш</text:p>
            <text:p text:style-name="P4">рута</text:p>
            <text:p text:style-name="P4">регулярных</text:p>
            <text:p text:style-name="P4">перевозок</text:p>
          </table:table-cell>
          <table:table-cell table:style-name="Таблица1.A1" table:number-rows-spanned="2" office:value-type="string">
            <text:p text:style-name="P3">поряд</text:p>
            <text:p text:style-name="P4">ковый</text:p>
            <text:p text:style-name="P4">номер</text:p>
            <text:p text:style-name="P4">марш</text:p>
            <text:p text:style-name="P4">рута</text:p>
            <text:p text:style-name="P4">регул</text:p>
            <text:p text:style-name="P4">ярных</text:p>
            <text:p text:style-name="P4">перев</text:p>
            <text:p text:style-name="P5">озок</text:p>
          </table:table-cell>
          <table:table-cell table:style-name="Таблица1.A1" table:number-columns-spanned="2" office:value-type="string">
            <text:p text:style-name="P3">наименование маршрута</text:p>
            <text:p text:style-name="P4">регулярных перевозок в виде наименований</text:p>
            <text:p text:style-name="P4">начального</text:p>
            <text:p text:style-name="P4">остановочного пункта и конечного остано-</text:p>
            <text:p text:style-name="P4">вочного пункта</text:p>
            <text:p text:style-name="P4">по маршруту</text:p>
            <text:p text:style-name="P4">регулярных перевозок</text:p>
            <text:p text:style-name="P4">или в виде</text:p>
            <text:p text:style-name="P4">наименований</text:p>
            <text:p text:style-name="P4">поселений, в границах которых расположены</text:p>
            <text:p text:style-name="P4">начальный</text:p>
            <text:p text:style-name="P4"><text:soft-page-break/>остановочный пункт и конечный остановочный</text:p>
            <text:p text:style-name="P4">пункт по данному</text:p>
            <text:p text:style-name="P5">маршруту</text:p>
          </table:table-cell>
          <table:covered-table-cell/>
          <table:table-cell table:style-name="Таблица1.A1" office:value-type="string">
            <text:p text:style-name="P3">наименования</text:p>
            <text:p text:style-name="P4">промежуточных</text:p>
            <text:p text:style-name="P4">остановочных</text:p>
            <text:p text:style-name="P4">пунктов по</text:p>
            <text:p text:style-name="P4">маршруту</text:p>
            <text:p text:style-name="P4">регулярных</text:p>
            <text:p text:style-name="P4">перевозок или</text:p>
            <text:p text:style-name="P4">наименования</text:p>
            <text:p text:style-name="P4">поселений, в</text:p>
            <text:p text:style-name="P4">границах</text:p>
            <text:p text:style-name="P4">которых</text:p>
            <text:p text:style-name="P4">располо<text:soft-page-break/>жены</text:p>
            <text:p text:style-name="P4">промежуточные</text:p>
            <text:p text:style-name="P4">остановочные</text:p>
            <text:p text:style-name="P5">пункты</text:p>
          </table:table-cell>
          <table:table-cell table:style-name="Таблица1.A1" office:value-type="string">
            <text:p text:style-name="P13">наименования улиц, автомобильных дорог, по которым предполагается движение транспортных средств между остановочными пунктами по маршруту регулярных перевозок</text:p>
          </table:table-cell>
          <table:table-cell table:style-name="Таблица1.A1" office:value-type="string">
            <text:p text:style-name="P3">протяжен-ность</text:p>
            <text:p text:style-name="P4">маршрута</text:p>
            <text:p text:style-name="P4">регулярных</text:p>
            <text:p text:style-name="P4">перевозок</text:p>
          </table:table-cell>
          <table:table-cell table:style-name="Таблица1.A1" office:value-type="string">
            <text:p text:style-name="P3">порядок</text:p>
            <text:p text:style-name="P4">посадки и</text:p>
            <text:p text:style-name="P4">высадки</text:p>
            <text:p text:style-name="P4">пассажиров</text:p>
          </table:table-cell>
          <table:table-cell table:style-name="Таблица1.A1" office:value-type="string">
            <text:p text:style-name="P3">Вид регулярных перевозок</text:p>
          </table:table-cell>
          <table:table-cell table:style-name="Таблица1.A1" table:number-columns-spanned="5" office:value-type="string">
            <text:p text:style-name="P3">Виды транспортных</text:p>
            <text:p text:style-name="P4">средств и классы</text:p>
            <text:p text:style-name="P4">транспортных средств, которые используются для</text:p>
            <text:p text:style-name="P4">перевозок по маршруту</text:p>
            <text:p text:style-name="P4">регулярных перевозок,</text:p>
            <text:p text:style-name="P4">максимальное количество</text:p>
            <text:p text:style-name="P4">транспортных средств каждого класса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3">экологические</text:p>
            <text:p text:style-name="P4">характеристики</text:p>
            <text:p text:style-name="P4">транспортных средств,</text:p>
            <text:p text:style-name="P4">которые используются</text:p>
            <text:p text:style-name="P4">для перевозок по маршруту регулярных перевозок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Дата начала</text:p>
            <text:p text:style-name="P4">осуществления</text:p>
            <text:p text:style-name="P4">регулярных</text:p>
            <text:p text:style-name="P5">перевозок</text:p>
          </table:table-cell>
          <table:table-cell table:style-name="Таблица1.V1" office:value-type="string">
            <text:p text:style-name="P6">наименование,</text:p>
            <text:p text:style-name="P7">место нахождения</text:p>
            <text:p text:style-name="P7">юридического</text:p>
            <text:p text:style-name="P7">лица, фамилия, имя и, если имеется,</text:p>
            <text:p text:style-name="P7">отчество</text:p>
            <text:p text:style-name="P7">индивидуального</text:p>
            <text:p text:style-name="P7">предпринимателя (в том числе участников</text:p>
            <text:p text:style-name="P7">договора простого</text:p>
            <text:p text:style-name="P7">товарищества),</text:p>
            <text:p text:style-name="P7">осуществляющих перевозки </text:p>
            <text:p text:style-name="P7">по маршруту</text:p>
            <text:p text:style-name="P7">регулярных перевозок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P8">ОМ</text:p>
          </table:table-cell>
          <table:table-cell table:style-name="Таблица1.C2" office:value-type="string">
            <text:p text:style-name="P15">М</text:p>
          </table:table-cell>
          <table:table-cell table:style-name="Таблица1.C2" office:value-type="string">
            <text:p text:style-name="P15">С</text:p>
          </table:table-cell>
          <table:table-cell table:style-name="Таблица1.C2" office:value-type="string">
            <text:p text:style-name="P15">Б</text:p>
          </table:table-cell>
          <table:table-cell table:style-name="Таблица1.C2" office:value-type="string">
            <text:p text:style-name="P15">ОБ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1</text:p>
          </table:table-cell>
          <table:table-cell table:style-name="Таблица1.C2" office:value-type="string">
            <text:p text:style-name="P15">2</text:p>
          </table:table-cell>
          <table:table-cell table:style-name="Таблица1.C2" office:value-type="string">
            <text:p text:style-name="P15">3</text:p>
          </table:table-cell>
          <table:table-cell table:style-name="Таблица1.C2" office:value-type="string">
            <text:p text:style-name="P15">4</text:p>
          </table:table-cell>
          <table:table-cell table:style-name="Таблица1.C2" office:value-type="string">
            <text:p text:style-name="P15">5</text:p>
          </table:table-cell>
          <table:table-cell table:style-name="Таблица1.C2" office:value-type="string">
            <text:p text:style-name="P14"/>
          </table:table-cell>
          <table:table-cell table:style-name="Таблица1.V2" office:value-type="string">
            <text:p text:style-name="P14"/>
          </table:table-cell>
        </table:table-row>
        <table:table-row table:style-name="Таблица1.1">
          <table:table-cell table:style-name="Таблица1.C2" office:value-type="string">
            <text:p text:style-name="P17">1</text:p>
          </table:table-cell>
          <table:table-cell table:style-name="Таблица1.C2" office:value-type="string">
            <text:p text:style-name="P17">2</text:p>
          </table:table-cell>
          <table:table-cell table:style-name="Таблица1.C2" office:value-type="string">
            <text:p text:style-name="P17">3</text:p>
          </table:table-cell>
          <table:table-cell table:style-name="Таблица1.C2" office:value-type="string">
            <text:p text:style-name="P17">4</text:p>
          </table:table-cell>
          <table:table-cell table:style-name="Таблица1.C2" office:value-type="string">
            <text:p text:style-name="P17">5</text:p>
          </table:table-cell>
          <table:table-cell table:style-name="Таблица1.C2" office:value-type="string">
            <text:p text:style-name="P17">6</text:p>
          </table:table-cell>
          <table:table-cell table:style-name="Таблица1.C2" office:value-type="string">
            <text:p text:style-name="P17">7</text:p>
          </table:table-cell>
          <table:table-cell table:style-name="Таблица1.C2" office:value-type="string">
            <text:p text:style-name="P17">8</text:p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17">9</text:p>
          </table:table-cell>
          <table:table-cell table:style-name="Таблица1.C2" office:value-type="string">
            <text:p text:style-name="P17">10</text:p>
          </table:table-cell>
          <table:table-cell table:style-name="Таблица1.C2" office:value-type="string">
            <text:p text:style-name="P17">11</text:p>
          </table:table-cell>
          <table:table-cell table:style-name="Таблица1.C2" office:value-type="string">
            <text:p text:style-name="P17">12</text:p>
          </table:table-cell>
          <table:table-cell table:style-name="Таблица1.C2" office:value-type="string">
            <text:p text:style-name="P17">13</text:p>
          </table:table-cell>
          <table:table-cell table:style-name="Таблица1.C2" office:value-type="string">
            <text:p text:style-name="P17">14</text:p>
          </table:table-cell>
          <table:table-cell table:style-name="Таблица1.C2" office:value-type="string">
            <text:p text:style-name="P17">15</text:p>
          </table:table-cell>
          <table:table-cell table:style-name="Таблица1.C2" office:value-type="string">
            <text:p text:style-name="P17">16</text:p>
          </table:table-cell>
          <table:table-cell table:style-name="Таблица1.C2" office:value-type="string">
            <text:p text:style-name="P17">17</text:p>
          </table:table-cell>
          <table:table-cell table:style-name="Таблица1.C2" office:value-type="string">
            <text:p text:style-name="P17">18</text:p>
          </table:table-cell>
          <table:table-cell table:style-name="Таблица1.C2" office:value-type="string">
            <text:p text:style-name="P17">19</text:p>
          </table:table-cell>
          <table:table-cell table:style-name="Таблица1.C2" office:value-type="string">
            <text:p text:style-name="P17">20</text:p>
          </table:table-cell>
          <table:table-cell table:style-name="Таблица1.V2" office:value-type="string">
            <text:p text:style-name="P17">21</text:p>
          </table:table-cell>
        </table:table-row>
        <table:table-row table:style-name="Таблица1.1">
          <table:table-cell table:style-name="Таблица1.C2" office:value-type="string">
            <text:p text:style-name="P16">1</text:p>
          </table:table-cell>
          <table:table-cell table:style-name="Таблица1.C2" office:value-type="string">
            <text:p text:style-name="P16">2</text:p>
          </table:table-cell>
          <table:table-cell table:style-name="Таблица1.C2" office:value-type="string">
            <text:p text:style-name="P16">с. Бешпагир АП</text:p>
          </table:table-cell>
          <table:table-cell table:style-name="Таблица1.C2" office:value-type="string">
            <text:p text:style-name="P16">с. Грачевка,</text:p>
            <text:p text:style-name="P16">АК</text:p>
          </table:table-cell>
          <table:table-cell table:style-name="Таблица1.C2" office:value-type="string">
            <text:p text:style-name="P16">отсутствуют</text:p>
          </table:table-cell>
          <table:table-cell table:style-name="Таблица1.C2" office:value-type="string">
            <text:p text:style-name="P9">с. Бешпагир (ул. Гагарина), а/д М29 "Кавказ"- «Янкуль-Новый Бешпагир-Грачевка», а/д «Ставрополь -Александров</text:p>
            <text:p text:style-name="P9">ское-МинВоды», а/д «Астрахань - Элиста-Ставрополь», </text:p>
            <text:p text:style-name="P9">с. Грачевка (ул. Ставропольс</text:p>
            <text:p text:style-name="P9">кая)</text:p>
          </table:table-cell>
          <table:table-cell table:style-name="Таблица1.C2" office:value-type="string">
            <text:p text:style-name="P16">25</text:p>
          </table:table-cell>
          <table:table-cell table:style-name="Таблица1.C2" office:value-type="string">
            <text:p text:style-name="P16">в <text:s/>любом не запрещенном ПДД месте по маршруту регулярных перевозок</text:p>
          </table:table-cell>
          <table:table-cell table:style-name="Таблица1.C2" office:value-type="string">
            <text:p text:style-name="P16">Регулярные перевозки по нерегулируемым тарифам</text:p>
          </table:table-cell>
          <table:table-cell table:style-name="Таблица1.C2" office:value-type="string">
            <text:p text:style-name="P16"/>
          </table:table-cell>
          <table:table-cell table:style-name="Таблица1.C2" office:value-type="string">
            <text:p text:style-name="P16">М2,</text:p>
            <text:p text:style-name="P16"/>
            <text:p text:style-name="P16">1</text:p>
          </table:table-cell>
          <table:table-cell table:style-name="Таблица1.C2" office:value-type="string">
            <text:p text:style-name="P16"/>
          </table:table-cell>
          <table:table-cell table:style-name="Таблица1.C2" office:value-type="string">
            <text:p text:style-name="P16"/>
          </table:table-cell>
          <table:table-cell table:style-name="Таблица1.C2" office:value-type="string">
            <text:p text:style-name="P16"/>
          </table:table-cell>
          <table:table-cell table:style-name="Таблица1.C2" office:value-type="string">
            <text:p text:style-name="P16"/>
          </table:table-cell>
          <table:table-cell table:style-name="Таблица1.C2" office:value-type="string">
            <text:p text:style-name="P16"/>
          </table:table-cell>
          <table:table-cell table:style-name="Таблица1.C2" office:value-type="string">
            <text:p text:style-name="P16"/>
          </table:table-cell>
          <table:table-cell table:style-name="Таблица1.C2" office:value-type="string">
            <text:p text:style-name="P16">евро</text:p>
          </table:table-cell>
          <table:table-cell table:style-name="Таблица1.C2" office:value-type="string">
            <text:p text:style-name="P16"/>
          </table:table-cell>
          <table:table-cell table:style-name="Таблица1.C2" office:value-type="string">
            <text:p text:style-name="P16"/>
          </table:table-cell>
          <table:table-cell table:style-name="Таблица1.C2" office:value-type="string">
            <text:p text:style-name="P16">19.09.2014 г</text:p>
          </table:table-cell>
          <table:table-cell table:style-name="Таблица1.V2" office:value-type="string">
            <text:p text:style-name="P16">ИП <text:s/>Деманов Виктор Петрович</text:p>
            <text:p text:style-name="P16">356257 <text:s/>СК, Грачевский район, с. Бешпагир, ул. Гагарина, 31/1</text:p>
          </table:table-cell>
        </table:table-row>
      </table:table>
      <text:p text:style-name="P1"/>
      <text:p text:style-name="P1"/>
      <text:p text:style-name="P1"/>
      <text:p text:style-name="P12">Управляющий делами администрации</text:p>
      <text:p text:style-name="P12">Грачевского муниципального района</text:p>
      <text:p text:style-name="P12">Ставропольского края <text:s text:c="155"/>Л.Н. Шалыг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5cm" fo:margin-bottom="1cm" fo:margin-left="0.7cm" fo:margin-right="0.7cm" style:writing-mode="lr-tb" style:layout-grid-color="#c0c0c0" style:layout-grid-lines="143" style:layout-grid-base-height="0.138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499cm" fo:margin-left="0.7cm" fo:margin-right="0.7cm" style:writing-mode="lr-tb" style:layout-grid-color="#c0c0c0" style:layout-grid-lines="143" style:layout-grid-base-height="0.138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 0 0 8 год</dc:title>
    <meta:initial-creator>PC</meta:initial-creator>
    <meta:creation-date>2008-03-03T08:44:00</meta:creation-date>
    <dc:date>2016-10-26T11:53:55.81</dc:date>
    <meta:print-date>2016-09-02T11:03:54.28</meta:print-date>
    <meta:editing-cycles>14</meta:editing-cycles>
    <meta:editing-duration>PT2H6M1S</meta:editing-duration>
    <meta:generator>OpenOffice.org/3.4.1$Win32 OpenOffice.org_project/341m1$Build-9593</meta:generator>
    <meta:document-statistic meta:table-count="1" meta:image-count="0" meta:object-count="0" meta:page-count="2" meta:paragraph-count="143" meta:word-count="303" meta:character-count="3199"/>
  </office:meta>
</office:document-meta>
</file>