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59cm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459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zxx" fo:country="none" style:font-name-asian="Andale Sans UI" style:language-asian="zxx" style:country-asian="none" style:font-name-complex="Times New Roman"/>
    </style:style>
    <style:style style:name="P12" style:family="paragraph" style:parent-style-name="Standard">
      <style:paragraph-properties style:line-height-at-least="0.176cm"/>
      <style:text-properties style:font-name-asian="Times New Roman"/>
    </style:style>
    <style:style style:name="P13" style:family="paragraph" style:parent-style-name="Standard">
      <style:paragraph-properties style:line-height-at-least="0.459cm"/>
    </style:style>
    <style:style style:name="P14" style:family="paragraph" style:parent-style-name="Standard">
      <style:paragraph-properties style:line-height-at-least="0.459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zxx" fo:country="none" style:font-name-asian="Andale Sans UI" style:language-asian="zxx" style:country-asian="none" style:font-name-complex="Times New Roman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Arial CYR" style:language-asian="zxx" style:country-asian="none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name-asian="Arial CYR" style:font-size-asian="14pt" style:language-asian="zxx" style:country-asian="none" style:font-name-complex="Times New Roman" style:font-size-complex="14pt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style:line-height-at-least="0.459cm" fo:padding-left="0cm" fo:padding-right="0cm" fo:padding-top="0cm" fo:padding-bottom="0.035cm" fo:border-left="none" fo:border-right="none" fo:border-top="none" fo:border-bottom="0.035cm solid #000000"/>
    </style:style>
    <style:style style:name="P24" style:family="paragraph" style:parent-style-name="Text_20_body_20_indent">
      <style:paragraph-properties fo:margin-left="0cm" fo:margin-right="0.055cm" style:line-height-at-least="0.459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4pt" style:font-name-asian="Times New Roman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weight-asian="normal" style:font-weight-complex="normal"/>
    </style:style>
    <style:style style:name="T6" style:family="text">
      <style:text-properties style:font-name="Times New Roman" style:font-name-asian="Arial CYR" style:language-asian="zxx" style:country-asian="non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ОСТАНОВЛЕНИЕ</text:p>
      <text:p text:style-name="P2"/>
      <text:p text:style-name="P3">АДМИНИСТРАЦИИ ГРАЧЕВСКОГО МУНИЦИПАЛЬНОГО РАЙОНА</text:p>
      <text:p text:style-name="P3">СТАВРОПОЛЬСКОГО КРАЯ</text:p>
      <text:p text:style-name="P1"/>
      <text:p text:style-name="P12"><text:span text:style-name="T3">16.09.2016г <text:s/></text:span><text:span text:style-name="T1"><text:s text:c="13"/></text:span><text:span text:style-name="T2"><text:s text:c="26"/>с. Грачевка <text:s text:c="35"/>№ 367</text:span></text:p>
      <text:p text:style-name="P1"/>
      <text:p text:style-name="P1"/>
      <text:p text:style-name="P8">О реестре муниципальных маршрутов регулярных перевозок пассажиров <text:s/>и багажа автомобильным транспортом на территории Грачевского муниципального <text:s/>района <text:s/>Ставропольского края </text:p>
      <text:p text:style-name="P18"/>
      <text:p text:style-name="P22"/>
      <text:p text:style-name="P22"/>
      <text:p text:style-name="P7"><text:tab/>В соответствии с Федеральным законом от 06 октября 2003 года № 131- ФЗ «Об общих принципах организации местного самоуправления в Российской Федерации», Федеральным законом от 13 июля 2015 года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администрация Грачевского муниципального района Ставропольского края </text:p>
      <text:p text:style-name="P7"/>
      <text:p text:style-name="P7"/>
      <text:p text:style-name="P7">ПОСТАНОВЛЯЕТ: </text:p>
      <text:p text:style-name="P5"/>
      <text:p text:style-name="P5"/>
      <text:p text:style-name="P5"><text:tab/>1. Утвердить прилагаемые: </text:p>
      <text:p text:style-name="P5"/>
      <text:p text:style-name="P5"><text:tab/>1.1. Порядок ведения реестра муниципальных маршрутов регулярных перевозок пассажиров и багажа <text:s/>автомобильным транспортом на территории Грачевского <text:s/>муниципального района Ставропольского края. </text:p>
      <text:p text:style-name="P5"/>
      <text:p text:style-name="P5"><text:tab/>1.2. Порядок внесения в реестр муниципальных маршрутов регулярных перевозок пассажиров и багажа автомобильным транспортом на территории <text:s/>Грачевского муниципального района Ставропольского края сведений об изменении вида регулярных перевозок пассажиров и багажа автомобильным транспортом на территории Грачевского муниципального района Ставропольского края. </text:p>
      <text:p text:style-name="P5"/>
      <text:p text:style-name="P7"><text:tab/>1.3. Реестр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. </text:p>
      <text:p text:style-name="P14"/>
      <text:p text:style-name="P14"><text:span text:style-name="T4"><text:tab/>2. </text:span><text:span text:style-name="T5">Контроль за выполнением настоящего постановления возложить на заместителя главы администрации Грачевского муниципального района Д.Ю. Морозова.</text:span></text:p>
      <text:p text:style-name="P18"/>
      <text:p text:style-name="P8"><text:soft-page-break/><text:tab/>3. Настоящее постановление вступает в силу со дня его обнародования.</text:p>
      <text:p text:style-name="P17"/>
      <text:p text:style-name="P13"/>
      <text:p text:style-name="P6">Глава администрации Грачевского </text:p>
      <text:p text:style-name="P6">муниципального района</text:p>
      <text:p text:style-name="P6">Ставропольского края <text:s text:c="72"/>В.А. Кухарев</text:p>
      <text:p text:style-name="P23"/>
      <text:p text:style-name="P23"/>
      <text:p text:style-name="P23"/>
      <text:p text:style-name="P24">Проект постановления вносит заместитель главы администрации Грачевского муниципального района Ставропольского края <text:s text:c="23"/></text:p>
      <text:p text:style-name="P24"><text:s text:c="108"/>Д.Ю. Морозов</text:p>
      <text:p text:style-name="P14"/>
      <text:p text:style-name="P5">Проект визируют:</text:p>
      <text:p text:style-name="P15"/>
      <text:p text:style-name="P5">управляющий делами администрации </text:p>
      <text:p text:style-name="P5">Грачевского муниципального района <text:s/></text:p>
      <text:p text:style-name="P5">Ставропольского края <text:s text:c="68"/>Л.Н. Шалыгина</text:p>
      <text:p text:style-name="P15"/>
      <text:p text:style-name="P5">начальник отдела правового и</text:p>
      <text:p text:style-name="P5">кадрового <text:s/>обеспечения администрации</text:p>
      <text:p text:style-name="P5">Грачевского муниципального района <text:s text:c="5"/></text:p>
      <text:p text:style-name="P5">Ставропольского края <text:s text:c="65"/>Л.В. Моногарова <text:s text:c="113"/></text:p>
      <text:p text:style-name="P15"/>
      <text:p text:style-name="P5">начальник отдела муниципального хозяйства-</text:p>
      <text:p text:style-name="P5">главный архитектор администрации</text:p>
      <text:p text:style-name="P5">Грачевского муниципального района <text:s text:c="2"/></text:p>
      <text:p text:style-name="P5">Ставропольского края <text:s text:c="74"/>Т.Г. Савенко</text:p>
      <text:p text:style-name="P15"/>
      <text:p text:style-name="P5">Проект <text:s text:c="2"/>постановления <text:s text:c="2"/>подготовлен <text:s text:c="2"/>отделом <text:s text:c="3"/>муниципального <text:s text:c="3"/>хозяйства администрации <text:s/>Грачевского <text:s/>муниципального <text:s/>района Ставропольского края</text:p>
      <text:p text:style-name="P5"><text:s text:c="112"/>Г.Б. Степи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0"><text:soft-page-break/><text:s text:c="82"/>Утвержден</text:p>
      <text:p text:style-name="Standard"><text:s text:c="82"/><text:span text:style-name="T3">постановлением <text:s/>администрации</text:span></text:p>
      <text:p text:style-name="P4"><text:s text:c="70"/>Грачевского муниципального района</text:p>
      <text:p text:style-name="P4"><text:s text:c="70"/>Ставропольского края</text:p>
      <text:p text:style-name="P20"><text:s text:c="80"/><text:span text:style-name="T3"><text:s text:c="2"/>от 16 сентября 2016 г. № 367 <text:s/></text:span></text:p>
      <text:p text:style-name="P11"><text:tab/><text:tab/><text:tab/><text:tab/><text:tab/> <text:s text:c="10"/><text:tab/> <text:s text:c="5"/></text:p>
      <text:p text:style-name="P11"/>
      <text:p text:style-name="P15"/>
      <text:p text:style-name="P16"><text:s text:c="65"/><text:span text:style-name="T2">ПОРЯДОК</text:span></text:p>
      <text:p text:style-name="P9"/>
      <text:p text:style-name="P9">ведения реестра муниципальных маршрутов регулярных перевозок пассажиров и багажа автомобильным транспортом на территории Грачевского <text:s/>муниципального района Ставропольского края (далее – Порядок) </text:p>
      <text:p text:style-name="P9"/>
      <text:p text:style-name="P5"><text:tab/>1. Настоящий Порядок определяет процедуру ведения реестра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. </text:p>
      <text:p text:style-name="P5"><text:tab/>2. Понятия и термины, используемые в настоящем Порядке, применяются в тех же значениях, что и в Федеральном законе от 13 июля 2015 года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– Федеральный закон). <text:tab/>3. Ведение реестра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 осуществляется администрацией Грачевского муниципального района Ставропольского края. </text:p>
      <text:p text:style-name="P5"><text:tab/>4. Сведения, подлежащие включению в реестр муниципальных маршрутов регулярных перевозок: </text:p>
      <text:p text:style-name="P5"><text:tab/>4.1. Регистрационный номер муниципального маршрута регулярных перевозок; </text:p>
      <text:p text:style-name="P5"><text:tab/>4.2. Порядковый номер муниципального маршрута регулярных перевозок, который присвоен ему уполномоченным структурным подразделением; </text:p>
      <text:p text:style-name="P5"><text:tab/>4.3. Наименование муниципального маршрута регулярных перевозок в виде наименований начального остановочного пункта и конечного остановочного пункта по муниципальному маршруту регулярных перевозок или в виде наименований поселений, в границах которых расположены начальный остановочный пункт и конечный остановочный пункт по данному муниципальному маршруту регулярных перевозок; </text:p>
      <text:p text:style-name="P5"><text:tab/>4.4. Наименования промежуточных остановочных пунктов по муниципальному маршруту регулярных перевозок или наименования поселений, в границах которых расположены промежуточные остановочные пункты; </text:p>
      <text:p text:style-name="P5"><text:soft-page-break/><text:tab/>4.5. Наименования улиц, автомобильных дорог, по которым предполагается движение транспортных средств между остановочными пунктами по муниципальному маршруту регулярных перевозок; </text:p>
      <text:p text:style-name="P5"><text:tab/>4.6. Протяженность муниципального маршрута регулярных перевозок; </text:p>
      <text:p text:style-name="P5"><text:tab/>4.7. Порядок посадки и высадки пассажиров по муниципальному маршруту регулярных перевозок (только в установленных остановочных пунктах или, если это не запрещено Федеральным законом, в любом не запрещенном правилами дорожного движения месте по муниципальному маршруту регулярных перевозок); </text:p>
      <text:p text:style-name="P5"><text:tab/>4.8. Вид регулярных перевозок по муниципальному маршруту регулярных перевозок;</text:p>
      <text:p text:style-name="P5"><text:tab/>4.9. Виды транспортных средств и классы транспортных средств, которые используются для регулярных перевозок по муниципальному маршруту регулярных перевозок, максимальное количество транспортных средств каждого класса; </text:p>
      <text:p text:style-name="P5"><text:tab/>4.10. Экологические характеристики транспортных средств, которые используются для регулярных перевозок по муниципальному маршруту регулярных перевозок;</text:p>
      <text:p text:style-name="P5"><text:tab/>4.11. Дата начала осуществления регулярных перевозок по муниципальному маршруту регулярных перевозок;</text:p>
      <text:p text:style-name="P5"><text:tab/>4.12. Наименование, место нахождения юридического лица, фамилия, имя и, если имеется, отчество индивидуального предпринимателя (в том числе участников договора простого товарищества), осуществляющих регулярные перевозки по муниципальному маршруту регулярных перевозок. </text:p>
      <text:p text:style-name="P5"><text:tab/>5. Реестр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 подлежит размещению на официальном сайте администрации Грачевского муниципального района Ставропольского края в сети «Интернет». </text:p>
      <text:p text:style-name="P5"><text:tab/>6. Внесение изменений в реестр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 осуществляется администрацией Грачевского муниципального района Ставропольского края в случаях установления, изменения, отмены муниципальных маршрутов регулярных перевозок, а также при изменении сведений, предусмотренных пунктом 4 настоящего Порядка, в течение 5 рабочих дней со дня принятия соответствующего <text:s/>решения. </text:p>
      <text:p text:style-name="P5"/>
      <text:p text:style-name="P5"/>
      <text:p text:style-name="P5"/>
      <text:p text:style-name="P19">Управляющий делами администрации</text:p>
      <text:p text:style-name="P19">Грачевского муниципального района</text:p>
      <text:p text:style-name="P19">Ставропольского края <text:s text:c="68"/>Л.Н. Шалыгина</text:p>
      <text:p text:style-name="P5"/>
      <text:p text:style-name="P5"/>
      <text:p text:style-name="P5"/>
      <text:p text:style-name="P5"><text:soft-page-break/></text:p>
      <text:p text:style-name="P5"><text:s text:c="70"/><text:span text:style-name="T6">Утвержден</text:span></text:p>
      <text:p text:style-name="Standard"><text:s text:c="82"/><text:span text:style-name="T3">постановлением <text:s/>администрации</text:span></text:p>
      <text:p text:style-name="P4"><text:s text:c="70"/>Грачевского муниципального района</text:p>
      <text:p text:style-name="P4"><text:s text:c="70"/>Ставропольского края</text:p>
      <text:p text:style-name="P21"><text:s text:c="70"/>от 16 сентября 2016 г. № 367 <text:s text:c="11"/></text:p>
      <text:p text:style-name="P5"><text:s text:c="71"/><text:span text:style-name="T6"><text:s text:c="14"/></text:span><text:s/></text:p>
      <text:p text:style-name="P5"><text:s text:c="82"/></text:p>
      <text:p text:style-name="P5"/>
      <text:p text:style-name="P9">ПОРЯДОК</text:p>
      <text:p text:style-name="P5"/>
      <text:p text:style-name="P9">внесения сведений в реестр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 <text:s/>(далее – Порядок) </text:p>
      <text:p text:style-name="P9"/>
      <text:p text:style-name="P5"><text:tab/>1. Настоящий Порядок определяет процедуру внесения в реестр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 сведений об изменении вида регулярных перевозок пассажиров и багажа автомобильным транспортом на территории Грачевского муниципального района Ставропольского края.</text:p>
      <text:p text:style-name="P5"><text:tab/>2. Внесения в реестр муниципальных маршрутов регулярных перевозок пассажиров и багажа автомобильным транспортом на территории Грачевского муниципального района Ставропольского края сведений об изменении вида регулярных перевозок пассажиров и багажа автомобильным транспортом на территории Грачевского муниципального района Ставропольского края допускается в случае, если такое изменение предусмотрено документом планирования регулярных перевозок, утверждаемым администрацией Грачевского муниципального района Ставропольского края, в течение 5 рабочих дней со дня принятия соответствующего решения администрацией Грачевского муниципального района Ставропольского края.</text:p>
      <text:p text:style-name="P5"><text:s text:c="64"/></text:p>
      <text:p text:style-name="P5"/>
      <text:p text:style-name="P5"/>
      <text:p text:style-name="P19">Управляющий делами администрации</text:p>
      <text:p text:style-name="P19">Грачевского муниципального района</text:p>
      <text:p text:style-name="P19">Ставропольского края <text:s text:c="68"/>Л.Н. Шалыгина</text:p>
      <text:p text:style-name="P5"/>
      <text:p text:style-name="P5"/>
      <text:p text:style-name="P5"/>
      <text:p text:style-name="P5"/>
      <text:p text:style-name="P9"/>
      <text:p text:style-name="P19"><text:s/></text:p>
      <text:p text:style-name="P10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3f__3f__3f__3f__3f__3f_" style:display-name="??????" style:family="paragraph" style:parent-style-name="_3f__3f__3f__3f__3f__3f__3f__3f__20__3f__3f__3f__3f__3f_">
      <style:text-properties style:font-name-asian="Mangal1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name-asian="Mangal1" style:font-size-asian="12pt" style:font-style-asian="italic" style:font-name-complex="Times New Roman" style:font-style-complex="italic"/>
    </style:style>
    <style:style style:name="_3f__3f__3f__3f__3f__3f__3f__3f__3f_" style:display-name="?????????" style:family="paragraph" style:parent-style-name="Standard">
      <style:text-properties style:font-name-asian="Mangal1" style:font-size-asian="12pt" style:font-name-complex="Times New Roman"/>
    </style:style>
    <style:style style:name="ConsPlusNormal" style:family="paragraph">
      <style:paragraph-properties fo:margin-left="0cm" fo:margin-right="0cm" fo:margin-top="0cm" fo:margin-bottom="0cm" fo:text-align="start" style:justify-single-word="false" fo:hyphenation-ladder-count="no-limit" fo:text-indent="1.27cm" style:auto-text-indent="false" style:writing-mode="lr-tb"/>
      <style:text-properties style:use-window-font-color="true" style:font-name="Arial" fo:font-size="10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ConsTitle" style:family="paragraph">
      <style:paragraph-properties fo:margin-left="0cm" fo:margin-right="34.876cm" fo:margin-top="0cm" fo:margin-bottom="0cm" fo:text-align="start" style:justify-single-word="false" fo:hyphenation-ladder-count="no-limit" fo:text-indent="0cm" style:auto-text-indent="false" style:vertical-align="baseline" style:writing-mode="lr-tb"/>
      <style:text-properties style:use-window-font-color="true" style:font-name="Arial" fo:font-size="8pt" fo:language="ru" fo:country="RU" fo:font-weight="bold" style:letter-kerning="true" style:font-name-asian="Arial" style:font-size-asian="12pt" style:language-asian="zh" style:country-asian="CN" style:font-weight-asian="bold" style:font-name-complex="Times New Roma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0cm" style:auto-text-indent="false"/>
      <style:text-properties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20__3f__3f__3f__3f__3f__3f__3f__3f__3f_" style:display-name="?????? ?????????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3.5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8-20T09:43:58.35</dc:date>
    <meta:editing-duration>PT18H39M30S</meta:editing-duration>
    <meta:editing-cycles>162</meta:editing-cycles>
    <meta:print-date>2016-09-02T15:16:45.86</meta:print-date>
    <meta:document-statistic meta:table-count="0" meta:image-count="0" meta:object-count="0" meta:page-count="6" meta:paragraph-count="76" meta:word-count="923" meta:character-count="10308"/>
  </office:meta>
</office:document-meta>
</file>