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Roboto" svg:font-family="Roboto, sans-serif"/>
    <style:font-face style:name="Times New Roman1" svg:font-family="'Times New Roman'" style:font-family-generic="roman"/>
    <style:font-face style:name="Times New Roman2" svg:font-family="'Times New Roman'"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Arial CYR" svg:font-family="'Arial CYR'" style:font-family-generic="swiss" style:font-pitch="variable"/>
  </office:font-face-decls>
  <office:automatic-styles>
    <style:style style:name="Таблица1" style:family="table">
      <style:table-properties style:width="16.501cm" table:align="margins"/>
    </style:style>
    <style:style style:name="Таблица1.A" style:family="table-column">
      <style:table-column-properties style:column-width="1.078cm" style:rel-column-width="4280*"/>
    </style:style>
    <style:style style:name="Таблица1.B" style:family="table-column">
      <style:table-column-properties style:column-width="4.422cm" style:rel-column-width="17562*"/>
    </style:style>
    <style:style style:name="Таблица1.C" style:family="table-column">
      <style:table-column-properties style:column-width="2.75cm" style:rel-column-width="10921*"/>
    </style:style>
    <style:style style:name="Таблица1.E" style:family="table-column">
      <style:table-column-properties style:column-width="3.034cm" style:rel-column-width="12049*"/>
    </style:style>
    <style:style style:name="Таблица1.F" style:family="table-column">
      <style:table-column-properties style:column-width="2.468cm" style:rel-column-width="9802*"/>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6.501cm" table:align="margins"/>
    </style:style>
    <style:style style:name="Таблица2.A" style:family="table-column">
      <style:table-column-properties style:column-width="1.706cm" style:rel-column-width="6774*"/>
    </style:style>
    <style:style style:name="Таблица2.B" style:family="table-column">
      <style:table-column-properties style:column-width="6.957cm" style:rel-column-width="27629*"/>
    </style:style>
    <style:style style:name="Таблица2.C" style:family="table-column">
      <style:table-column-properties style:column-width="7.839cm" style:rel-column-width="31132*"/>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6.542cm" fo:margin-left="-0.03cm" fo:margin-right="-0.011cm" table:align="margins"/>
    </style:style>
    <style:style style:name="Таблица3.A" style:family="table-column">
      <style:table-column-properties style:column-width="1.254cm" style:rel-column-width="4968*"/>
    </style:style>
    <style:style style:name="Таблица3.B" style:family="table-column">
      <style:table-column-properties style:column-width="9.781cm" style:rel-column-width="38749*"/>
    </style:style>
    <style:style style:name="Таблица3.C" style:family="table-column">
      <style:table-column-properties style:column-width="5.507cm" style:rel-column-width="21818*"/>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4" style:family="table">
      <style:table-properties style:width="16.542cm" fo:margin-left="-0.03cm" fo:margin-right="-0.011cm" table:align="margins"/>
    </style:style>
    <style:style style:name="Таблица4.A" style:family="table-column">
      <style:table-column-properties style:column-width="1.254cm" style:rel-column-width="4968*"/>
    </style:style>
    <style:style style:name="Таблица4.B" style:family="table-column">
      <style:table-column-properties style:column-width="9.781cm" style:rel-column-width="38749*"/>
    </style:style>
    <style:style style:name="Таблица4.C" style:family="table-column">
      <style:table-column-properties style:column-width="5.507cm" style:rel-column-width="21818*"/>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5" style:family="table">
      <style:table-properties style:width="16.501cm" table:align="margins"/>
    </style:style>
    <style:style style:name="Таблица5.A" style:family="table-column">
      <style:table-column-properties style:column-width="2.75cm" style:rel-column-width="10921*"/>
    </style:style>
    <style:style style:name="Таблица5.F" style:family="table-column">
      <style:table-column-properties style:column-width="2.752cm" style:rel-column-width="10930*"/>
    </style:style>
    <style:style style:name="Таблица5.A1" style:family="table-cell">
      <style:table-cell-properties fo:padding="0.097cm" fo:border-left="0.002cm solid #000000" fo:border-right="none" fo:border-top="0.002cm solid #000000" fo:border-bottom="0.002cm solid #000000"/>
    </style:style>
    <style:style style:name="Таблица5.F1" style:family="table-cell">
      <style:table-cell-properties fo:padding="0.097cm" fo:border="0.002cm solid #000000"/>
    </style:style>
    <style:style style:name="Таблица5.C2" style:family="table-cell">
      <style:table-cell-properties fo:padding="0.097cm" fo:border-left="0.002cm solid #000000" fo:border-right="none" fo:border-top="none" fo:border-bottom="0.002cm solid #000000"/>
    </style:style>
    <style:style style:name="Таблица5.F3" style:family="table-cell">
      <style:table-cell-properties fo:padding="0.097cm" fo:border-left="0.002cm solid #000000" fo:border-right="0.002cm solid #000000" fo:border-top="none" fo:border-bottom="0.002cm solid #000000"/>
    </style:style>
    <style:style style:name="Таблица6" style:family="table">
      <style:table-properties style:width="16.501cm" table:align="margins"/>
    </style:style>
    <style:style style:name="Таблица6.A" style:family="table-column">
      <style:table-column-properties style:column-width="1.431cm" style:rel-column-width="5681*"/>
    </style:style>
    <style:style style:name="Таблица6.B" style:family="table-column">
      <style:table-column-properties style:column-width="4.997cm" style:rel-column-width="19846*"/>
    </style:style>
    <style:style style:name="Таблица6.C" style:family="table-column">
      <style:table-column-properties style:column-width="5.175cm" style:rel-column-width="20553*"/>
    </style:style>
    <style:style style:name="Таблица6.D" style:family="table-column">
      <style:table-column-properties style:column-width="4.898cm" style:rel-column-width="19455*"/>
    </style:style>
    <style:style style:name="Таблица6.A1" style:family="table-cell">
      <style:table-cell-properties fo:padding="0.097cm" fo:border-left="0.002cm solid #000000" fo:border-right="none" fo:border-top="0.002cm solid #000000" fo:border-bottom="0.002cm solid #000000"/>
    </style:style>
    <style:style style:name="Таблица6.D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D2" style:family="table-cell">
      <style:table-cell-properties fo:padding="0.097cm" fo:border-left="0.002cm solid #000000" fo:border-right="0.002cm solid #000000" fo:border-top="none" fo:border-bottom="0.002cm solid #000000"/>
    </style:style>
    <style:style style:name="Таблица7" style:family="table">
      <style:table-properties style:width="16.501cm" table:align="margins"/>
    </style:style>
    <style:style style:name="Таблица7.A" style:family="table-column">
      <style:table-column-properties style:column-width="1.196cm" style:rel-column-width="4749*"/>
    </style:style>
    <style:style style:name="Таблица7.B" style:family="table-column">
      <style:table-column-properties style:column-width="2.136cm" style:rel-column-width="8483*"/>
    </style:style>
    <style:style style:name="Таблица7.C" style:family="table-column">
      <style:table-column-properties style:column-width="6.251cm" style:rel-column-width="24826*"/>
    </style:style>
    <style:style style:name="Таблица7.D" style:family="table-column">
      <style:table-column-properties style:column-width="2.803cm" style:rel-column-width="11131*"/>
    </style:style>
    <style:style style:name="Таблица7.E" style:family="table-column">
      <style:table-column-properties style:column-width="4.115cm" style:rel-column-width="16346*"/>
    </style:style>
    <style:style style:name="Таблица7.A1" style:family="table-cell">
      <style:table-cell-properties fo:padding="0.097cm" fo:border-left="0.002cm solid #000000" fo:border-right="none" fo:border-top="0.002cm solid #000000" fo:border-bottom="0.002cm solid #000000"/>
    </style:style>
    <style:style style:name="Таблица7.E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style:line-height-at-least="0.176cm"/>
    </style:style>
    <style:style style:name="P2" style:family="paragraph" style:parent-style-name="Standard">
      <style:paragraph-properties style:line-height-at-least="0.176cm" fo:text-align="center" style:justify-single-word="false"/>
    </style:style>
    <style:style style:name="P3" style:family="paragraph" style:parent-style-name="Standard">
      <style:paragraph-properties style:line-height-at-least="0.176cm" fo:text-align="center" style:justify-single-word="false"/>
      <style:text-properties fo:font-size="14pt" style:font-name-asian="Times New Roman"/>
    </style:style>
    <style:style style:name="P4" style:family="paragraph" style:parent-style-name="Standard">
      <style:paragraph-properties fo:line-height="0.459cm"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style:line-height-at-least="0.459cm"/>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line-height="100%" fo:text-align="justify" style:justify-single-word="false"/>
      <style:text-properties fo:font-size="14pt" style:font-size-asian="14pt" style:font-size-complex="14pt"/>
    </style:style>
    <style:style style:name="P9" style:family="paragraph" style:parent-style-name="Standard">
      <style:paragraph-properties style:line-height-at-least="0.459cm" fo:text-align="justify" style:justify-single-word="false"/>
      <style:text-properties fo:font-size="14pt" style:font-name-complex="Times New Roman"/>
    </style:style>
    <style:style style:name="P10" style:family="paragraph" style:parent-style-name="Standard">
      <style:paragraph-properties fo:text-align="justify" style:justify-single-word="false"/>
      <style:text-properties fo:font-size="14pt" fo:language="zxx" fo:country="none" style:font-name-asian="Andale Sans UI" style:language-asian="zxx" style:country-asian="none" style:font-name-complex="Times New Roman"/>
    </style:style>
    <style:style style:name="P11" style:family="paragraph" style:parent-style-name="Standard">
      <style:paragraph-properties style:line-height-at-least="0.176cm"/>
      <style:text-properties style:font-name-asian="Times New Roman"/>
    </style:style>
    <style:style style:name="P12" style:family="paragraph" style:parent-style-name="Standard">
      <style:paragraph-properties fo:line-height="0.459cm"/>
    </style:style>
    <style:style style:name="P13" style:family="paragraph" style:parent-style-name="Standard">
      <style:paragraph-properties fo:line-height="0.459cm" fo:text-align="justify" style:justify-single-word="false"/>
    </style:style>
    <style:style style:name="P14" style:family="paragraph" style:parent-style-name="Standard">
      <style:paragraph-properties style:line-height-at-least="0.459cm"/>
    </style:style>
    <style:style style:name="P15" style:family="paragraph" style:parent-style-name="Standard">
      <style:paragraph-properties style:line-height-at-least="0.459cm"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paragraph-properties>
      <style:text-properties style:font-name-asian="Andale Sans UI" style:language-asian="zxx" style:country-asian="none" style:font-name-complex="Times New Roman"/>
    </style:style>
    <style:style style:name="P18" style:family="paragraph" style:parent-style-name="Standard">
      <style:paragraph-properties fo:text-align="justify" style:justify-single-word="false"/>
      <style:text-properties fo:language="zxx" fo:country="none" style:font-name-asian="Andale Sans UI" style:language-asian="zxx" style:country-asian="none" style:font-name-complex="Times New Roman"/>
    </style:style>
    <style:style style:name="P19" style:family="paragraph" style:parent-style-name="Standard">
      <style:paragraph-properties fo:line-height="100%"/>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autospace="none"/>
      <style:text-properties fo:color="#000000" style:font-name="Times New Roman1" fo:font-size="10pt" style:font-name-asian="Times New Roman1" style:font-size-asian="10pt" style:font-name-complex="Times New Roman1" style:font-size-complex="10pt"/>
    </style:style>
    <style:style style:name="P22" style:family="paragraph" style:parent-style-name="Standard">
      <style:paragraph-properties fo:text-align="start" style:justify-single-word="false" style:text-autospace="none"/>
      <style:text-properties fo:color="#000000" style:font-name="Times New Roman1" fo:font-size="14pt" style:font-name-asian="Times New Roman1" style:font-size-asian="14pt" style:font-name-complex="Times New Roman1" style:font-size-complex="14pt"/>
    </style:style>
    <style:style style:name="P23" style:family="paragraph" style:parent-style-name="Standard">
      <style:paragraph-properties fo:text-align="start" style:justify-single-word="false" style:text-autospace="none">
        <style:tab-stops>
          <style:tab-stop style:position="8.662cm"/>
        </style:tab-stops>
      </style:paragraph-properties>
      <style:text-properties fo:color="#000000" style:font-name="Times New Roman1" fo:font-size="14pt" style:font-name-asian="Times New Roman1" style:font-size-asian="14pt" style:font-name-complex="Times New Roman1" style:font-size-complex="14pt"/>
    </style:style>
    <style:style style:name="P24" style:family="paragraph" style:parent-style-name="Standard">
      <style:paragraph-properties fo:text-align="justify" style:justify-single-word="false" style:text-autospace="none"/>
      <style:text-properties fo:color="#000000" style:font-name="Times New Roman1" fo:font-size="14pt" style:font-name-asian="Times New Roman1" style:font-size-asian="14pt" style:font-name-complex="Times New Roman1" style:font-size-complex="14pt"/>
    </style:style>
    <style:style style:name="P25" style:family="paragraph" style:parent-style-name="Standard">
      <style:paragraph-properties fo:text-align="center" style:justify-single-word="false"/>
      <style:text-properties fo:color="#000000" style:font-name="Times New Roman1" fo:font-size="14pt" style:font-name-asian="Times New Roman1" style:font-size-asian="14pt" style:font-name-complex="Times New Roman1" style:font-size-complex="14pt"/>
    </style:style>
    <style:style style:name="P26" style:family="paragraph" style:parent-style-name="Standard">
      <style:paragraph-properties fo:text-align="center" style:justify-single-word="false" style:text-autospace="none"/>
      <style:text-properties fo:color="#000000" style:font-name="Times New Roman1" fo:font-size="14pt" style:font-name-asian="Times New Roman1" style:font-size-asian="14pt" style:font-name-complex="Times New Roman1" style:font-size-complex="14pt"/>
    </style:style>
    <style:style style:name="P27" style:family="paragraph" style:parent-style-name="Standard">
      <style:paragraph-properties fo:line-height="100%" fo:text-align="justify" style:justify-single-word="false" style:text-autospace="none"/>
      <style:text-properties fo:color="#000000" style:font-name="Times New Roman1" fo:font-size="14pt" style:font-name-asian="Times New Roman1" style:font-size-asian="14pt" style:font-name-complex="Times New Roman1" style:font-size-complex="14pt"/>
    </style:style>
    <style:style style:name="P28" style:family="paragraph" style:parent-style-name="Standard">
      <style:paragraph-properties fo:text-align="start" style:justify-single-word="false" style:text-autospace="none"/>
      <style:text-properties fo:color="#000000"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29"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30" style:family="paragraph" style:parent-style-name="Standard">
      <style:paragraph-properties fo:text-align="center"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31" style:family="paragraph" style:parent-style-name="Standard">
      <style:paragraph-properties fo:line-height="100%" fo:text-align="justify"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32"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P33" style:family="paragraph" style:parent-style-name="Standard">
      <style:paragraph-properties fo:text-align="center" style:justify-single-word="false" style:text-autospace="none"/>
      <style:text-properties fo:color="#000000" style:font-name="Times New Roman2" fo:font-size="14pt" style:font-name-asian="Times New Roman2" style:font-size-asian="14pt" style:font-name-complex="Times New Roman2" style:font-size-complex="14pt"/>
    </style:style>
    <style:style style:name="P34" style:family="paragraph" style:parent-style-name="Standard">
      <style:paragraph-properties fo:text-align="start" style:justify-single-word="false" style:text-autospace="none"/>
      <style:text-properties fo:color="#000000" style:font-name="Times New Roman2" fo:font-size="14pt" style:font-name-asian="Times New Roman2" style:font-size-asian="14pt" style:font-name-complex="Times New Roman2" style:font-size-complex="14pt"/>
    </style:style>
    <style:style style:name="P35" style:family="paragraph" style:parent-style-name="Standard">
      <style:paragraph-properties fo:line-height="100%" fo:text-align="justify" style:justify-single-word="false" style:text-autospace="none"/>
      <style:text-properties fo:color="#000000" style:font-name="Times New Roman" fo:font-size="14pt" style:font-name-asian="Times New Roman1" style:font-size-asian="14pt" style:font-name-complex="Times New Roman1" style:font-size-complex="14pt"/>
    </style:style>
    <style:style style:name="P36" style:family="paragraph" style:parent-style-name="Standard">
      <style:paragraph-properties fo:text-align="start" style:justify-single-word="false" style:text-autospace="none"/>
      <style:text-properties fo:color="#000000" style:font-name="Times New Roman" fo:font-size="14pt" style:font-name-asian="Times New Roman1" style:font-size-asian="14pt" style:font-name-complex="Times New Roman" style:font-size-complex="14pt"/>
    </style:style>
    <style:style style:name="P37" style:family="paragraph" style:parent-style-name="Standard">
      <style:paragraph-properties fo:text-align="center" style:justify-single-word="false" style:text-autospace="none"/>
      <style:text-properties fo:color="#26282f" style:font-name="Times New Roman1" fo:font-size="14pt" style:font-name-asian="Times New Roman1" style:font-size-asian="14pt" style:font-name-complex="Times New Roman1" style:font-size-complex="14pt"/>
    </style:style>
    <style:style style:name="P38" style:family="paragraph" style:parent-style-name="Standard">
      <style:paragraph-properties fo:text-align="start" style:justify-single-word="false" style:text-autospace="none"/>
      <style:text-properties fo:color="#26282f" style:font-name="Times New Roman1" fo:font-size="14pt" style:font-name-asian="Times New Roman1" style:font-size-asian="14pt" style:font-name-complex="Times New Roman1" style:font-size-complex="14pt"/>
    </style:style>
    <style:style style:name="P39" style:family="paragraph" style:parent-style-name="Standard">
      <style:paragraph-properties fo:text-align="justify" style:justify-single-word="false"/>
      <style:text-properties style:font-name="Times New Roman" style:font-name-asian="Arial CYR" style:language-asian="zxx" style:country-asian="none" style:font-name-complex="Times New Roman"/>
    </style:style>
    <style:style style:name="P40" style:family="paragraph" style:parent-style-name="Standard">
      <style:paragraph-properties style:line-height-at-least="0.459cm" fo:padding-left="0cm" fo:padding-right="0cm" fo:padding-top="0cm" fo:padding-bottom="0.035cm" fo:border-left="none" fo:border-right="none" fo:border-top="none" fo:border-bottom="0.035cm solid #000000"/>
    </style:style>
    <style:style style:name="P41" style:family="paragraph" style:parent-style-name="ConsPlusNormal">
      <style:paragraph-properties fo:margin-left="0cm" fo:margin-right="0cm" fo:line-height="100%" fo:text-align="justify" style:justify-single-word="false" fo:text-indent="0.953cm" style:auto-text-indent="false"/>
    </style:style>
    <style:style style:name="P42" style:family="paragraph" style:parent-style-name="ConsTitle">
      <style:paragraph-properties fo:margin-left="0cm" fo:margin-right="0cm" fo:line-height="100%" fo:text-align="end" style:justify-single-word="false" fo:text-indent="1.27cm" style:auto-text-indent="false"/>
    </style:style>
    <style:style style:name="P43" style:family="paragraph" style:parent-style-name="ConsTitle">
      <style:paragraph-properties fo:margin-left="0cm" fo:margin-right="0cm" fo:line-height="100%" fo:text-align="justify" style:justify-single-word="false" fo:text-indent="0cm" style:auto-text-indent="false"/>
      <style:text-properties style:font-name="Times New Roman" fo:font-size="14pt"/>
    </style:style>
    <style:style style:name="P44" style:family="paragraph" style:parent-style-name="Text_20_body_20_indent">
      <style:paragraph-properties fo:margin-left="0cm" fo:margin-right="0.055cm" style:line-height-at-least="0.459cm" fo:text-align="justify" style:justify-single-word="false" fo:text-indent="0cm" style:auto-text-indent="false"/>
      <style:text-properties fo:font-size="14pt" style:font-size-asian="14pt" style:font-size-complex="14pt"/>
    </style:style>
    <style:style style:name="P45" style:family="paragraph" style:parent-style-name="Table_20_Contents">
      <style:paragraph-properties fo:text-align="start" style:justify-single-word="false"/>
      <style:text-properties style:font-name-complex="Times New Roman1" style:font-size-complex="12pt"/>
    </style:style>
    <style:style style:name="P46" style:family="paragraph" style:parent-style-name="Table_20_Contents">
      <style:paragraph-properties fo:text-align="center" style:justify-single-word="false"/>
      <style:text-properties style:font-name-complex="Times New Roman1" style:font-size-complex="12pt"/>
    </style:style>
    <style:style style:name="P47" style:family="paragraph" style:parent-style-name="Table_20_Contents">
      <style:paragraph-properties fo:text-align="start" style:justify-single-word="false"/>
      <style:text-properties style:font-name-complex="Times New Roman1" style:font-size-complex="14pt"/>
    </style:style>
    <style:style style:name="P48" style:family="paragraph" style:parent-style-name="Table_20_Contents">
      <style:paragraph-properties fo:text-align="center" style:justify-single-word="false"/>
      <style:text-properties style:font-name-complex="Times New Roman1" style:font-size-complex="14pt"/>
    </style:style>
    <style:style style:name="P49" style:family="paragraph" style:parent-style-name="Table_20_Contents">
      <style:paragraph-properties fo:text-align="start" style:justify-single-word="false"/>
      <style:text-properties fo:font-size="14pt" style:font-size-asian="14pt" style:font-name-complex="Times New Roman1" style:font-size-complex="14pt"/>
    </style:style>
    <style:style style:name="P50" style:family="paragraph" style:parent-style-name="Table_20_Contents">
      <style:paragraph-properties fo:text-align="center" style:justify-single-word="false"/>
      <style:text-properties fo:font-size="14pt" style:font-size-asian="14pt" style:font-name-complex="Times New Roman1" style:font-size-complex="14pt"/>
    </style:style>
    <style:style style:name="P51" style:family="paragraph" style:parent-style-name="Table_20_Contents">
      <style:paragraph-properties fo:text-align="start" style:justify-single-word="false"/>
      <style:text-properties style:font-name-complex="Times New Roman2" style:font-size-complex="14pt"/>
    </style:style>
    <style:style style:name="P52" style:family="paragraph" style:parent-style-name="Standard" style:master-page-name="Standard">
      <style:paragraph-properties style:line-height-at-least="0.176cm" fo:text-align="center" style:justify-single-word="false" style:page-number="auto"/>
      <style:text-properties fo:font-size="14pt" style:font-name-asian="Times New Roman"/>
    </style:style>
    <style:style style:name="P53" style:family="paragraph" style:parent-style-name="Standard" style:list-style-name="L1">
      <style:paragraph-properties fo:text-align="center" style:justify-single-word="false" style:text-autospace="none"/>
      <style:text-properties fo:color="#000000" style:font-name="Times New Roman1" fo:font-size="14pt" style:font-name-asian="Times New Roman1" style:font-size-asian="14pt" style:font-name-complex="Times New Roman1" style:font-size-complex="14pt"/>
    </style:style>
    <style:style style:name="P54" style:family="paragraph" style:parent-style-name="Standard" style:list-style-name="L2">
      <style:paragraph-properties fo:text-align="center" style:justify-single-word="false" style:text-autospace="none"/>
      <style:text-properties fo:color="#000000" style:font-name="Times New Roman1" fo:font-size="14pt" style:font-name-asian="Times New Roman1" style:font-size-asian="14pt" style:font-name-complex="Times New Roman1" style:font-size-complex="14pt"/>
    </style:style>
    <style:style style:name="P55" style:family="paragraph" style:parent-style-name="Standard" style:list-style-name="L1">
      <style:paragraph-properties fo:text-align="start" style:justify-single-word="false" style:text-autospace="none"/>
      <style:text-properties fo:color="#000000" style:font-name="Times New Roman1" fo:font-size="14pt" style:font-name-asian="Times New Roman1" style:font-size-asian="14pt" style:font-name-complex="Times New Roman1" style:font-size-complex="14pt"/>
    </style:style>
    <style:style style:name="P56" style:family="paragraph" style:parent-style-name="Standard" style:list-style-name="L3">
      <style:paragraph-properties fo:text-align="start" style:justify-single-word="false" style:text-autospace="none"/>
      <style:text-properties fo:color="#000000" style:font-name="Times New Roman1" fo:font-size="14pt" style:font-name-asian="Times New Roman1" style:font-size-asian="14pt" style:font-name-complex="Times New Roman1" style:font-size-complex="14pt"/>
    </style:style>
    <style:style style:name="P57" style:family="paragraph" style:parent-style-name="Standard" style:list-style-name="L4">
      <style:paragraph-properties fo:text-align="start" style:justify-single-word="false" style:text-autospace="none"/>
      <style:text-properties fo:color="#000000" style:font-name="Times New Roman1" fo:font-size="14pt" style:font-name-asian="Times New Roman1" style:font-size-asian="14pt" style:font-name-complex="Times New Roman1" style:font-size-complex="14pt"/>
    </style:style>
    <style:style style:name="P58" style:family="paragraph" style:parent-style-name="Standard" style:list-style-name="L5">
      <style:paragraph-properties fo:text-align="start" style:justify-single-word="false" style:text-autospace="none"/>
      <style:text-properties fo:color="#000000" style:font-name="Times New Roman1" fo:font-size="14pt" style:font-name-asian="Times New Roman1" style:font-size-asian="14pt" style:font-name-complex="Times New Roman1" style:font-size-complex="14pt"/>
    </style:style>
    <style:style style:name="P59" style:family="paragraph" style:parent-style-name="Standard" style:list-style-name="L6">
      <style:paragraph-properties fo:text-align="start" style:justify-single-word="false" style:text-autospace="none"/>
      <style:text-properties fo:color="#000000" style:font-name="Times New Roman1" fo:font-size="14pt" style:font-name-asian="Times New Roman1" style:font-size-asian="14pt" style:font-name-complex="Times New Roman1" style:font-size-complex="14pt"/>
    </style:style>
    <style:style style:name="P60" style:family="paragraph" style:parent-style-name="Standard">
      <style:paragraph-properties fo:text-align="justify" style:justify-single-word="false" style:text-autospace="none"/>
      <style:text-properties fo:color="#000000" style:font-name="Times New Roman1" fo:font-size="14pt" style:font-name-asian="Times New Roman1" style:font-size-asian="14pt" style:font-name-complex="Times New Roman1" style:font-size-complex="14pt"/>
    </style:style>
    <style:style style:name="T1" style:family="text">
      <style:text-properties style:font-size-asian="14pt"/>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fo:font-size="14pt" fo:language="zxx" fo:country="none"/>
    </style:style>
    <style:style style:name="T5" style:family="text">
      <style:text-properties fo:font-size="14pt" style:font-name-complex="Times New Roman"/>
    </style:style>
    <style:style style:name="T6" style:family="text">
      <style:text-properties fo:font-size="14pt" style:font-name-asian="Times New Roman" style:font-size-asian="14pt" style:font-weight-asian="bold" style:font-name-complex="Times New Roman"/>
    </style:style>
    <style:style style:name="T7" style:family="text">
      <style:text-properties fo:font-size="14pt" fo:language="ru" fo:country="RU"/>
    </style:style>
    <style:style style:name="T8" style:family="text">
      <style:text-properties style:font-name="Times New Roman"/>
    </style:style>
    <style:style style:name="T9" style:family="text">
      <style:text-properties style:font-name="Times New Roman" style:font-name-complex="Times New Roman"/>
    </style:style>
    <style:style style:name="T10" style:family="text">
      <style:text-properties style:font-name="Times New Roman" style:font-name-complex="Times New Roman" style:font-size-complex="14pt"/>
    </style:style>
    <style:style style:name="T11" style:family="text">
      <style:text-properties style:font-name="Times New Roman" fo:font-size="14pt" style:font-name-complex="Times New Roman"/>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size="14pt" style:font-size-asian="14pt" style:font-size-complex="14pt"/>
    </style:style>
    <style:style style:name="T14" style:family="text">
      <style:text-properties fo:font-weight="normal" style:font-weight-asian="normal" style:font-weight-complex="normal"/>
    </style:style>
    <style:style style:name="T15" style:family="text">
      <style:text-properties fo:language="zxx" fo:country="none"/>
    </style:style>
    <style:style style:name="T16"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Roboto" style:font-size-complex="14pt"/>
    </style:style>
    <style:style style:name="T17" style:family="text">
      <style:text-properties fo:font-variant="normal" fo:text-transform="none" fo:color="#000000" style:font-name="Times New Roman" fo:letter-spacing="normal" fo:font-style="normal" fo:font-weight="normal" style:font-style-asian="normal" style:font-weight-asian="normal" style:font-name-complex="Roboto"/>
    </style:style>
    <style:style style:name="T18" style:family="text">
      <style:text-properties fo:font-variant="normal" fo:text-transform="none" style:font-name="Times New Roman" fo:letter-spacing="normal" fo:font-style="normal" fo:font-weight="normal" style:font-style-asian="normal" style:font-weight-asian="normal"/>
    </style:style>
    <style:style style:name="T19" style:family="text">
      <style:text-properties fo:font-variant="normal" fo:text-transform="none" style:font-name="Times New Roman" fo:letter-spacing="normal" fo:font-style="normal" fo:font-weight="normal" style:font-style-asian="normal" style:font-weight-asian="normal" style:font-name-complex="Roboto"/>
    </style:style>
    <style:style style:name="T20" style:family="text">
      <style:text-properties fo:font-variant="normal" fo:text-transform="none" style:font-name="Times New Roman" fo:letter-spacing="normal" fo:font-style="normal" fo:font-weight="normal" style:font-style-asian="normal" style:font-weight-asian="normal" style:font-name-complex="Times New Roman"/>
    </style:style>
    <style:style style:name="T21" style:family="text">
      <style:text-properties fo:font-variant="normal" fo:text-transform="none" fo:letter-spacing="normal" fo:font-style="normal" fo:font-weight="normal" style:font-style-asian="normal" style:font-weight-asian="normal"/>
    </style:style>
    <style:style style:name="T22" style:family="text">
      <style:text-properties fo:font-variant="normal" fo:text-transform="none" style:font-name="Roboto" fo:font-size="10.5pt" fo:letter-spacing="normal" fo:font-style="normal" fo:font-weight="normal" style:font-size-asian="10.5pt" style:font-style-asian="normal" style:font-weight-asian="normal" style:font-name-complex="Roboto"/>
    </style:style>
    <style:style style:name="T23" style:family="text">
      <style:text-properties style:font-name="Times New Roman2" fo:font-size="14pt" style:font-name-asian="Times New Roman2" style:font-size-asian="14pt" style:font-name-complex="Times New Roman2" style:font-size-complex="14pt"/>
    </style:style>
    <style:style style:name="T24" style:family="text">
      <style:text-properties style:font-name="Times New Roman2" style:font-name-asian="Times New Roman2" style:font-name-complex="Times New Roman2"/>
    </style:style>
    <style:style style:name="T25" style:family="text">
      <style:text-properties style:font-name="Times New Roman2" style:text-underline-style="none" fo:font-weight="normal" style:font-name-asian="Times New Roman2" style:font-weight-asian="normal" style:font-name-complex="Times New Roman2" style:font-weight-complex="normal"/>
    </style:style>
    <style:style style:name="T26" style:family="text">
      <style:text-properties fo:color="#106cbf"/>
    </style:style>
    <style:style style:name="T27" style:family="text">
      <style:text-properties style:text-underline-style="none" fo:font-weight="normal" style:font-weight-asian="normal" style:font-weight-complex="normal"/>
    </style:style>
    <style:style style:name="T28" style:family="text">
      <style:text-properties fo:color="#000000" style:font-name="Times New Roman1" fo:font-size="14pt" style:font-name-asian="Times New Roman1" style:font-size-asian="14pt" style:font-name-complex="Times New Roman1" style:font-size-complex="14pt"/>
    </style:style>
    <style:style style:name="T29" style:family="text">
      <style:text-properties fo:color="#000000" style:font-name="Times New Roman1" style:font-name-asian="Times New Roman1" style:font-name-complex="Times New Roman1"/>
    </style:style>
    <style:style style:name="T30" style:family="text">
      <style:text-properties style:font-name="Times New Roman1"/>
    </style:style>
    <style:style style:name="T31" style:family="text">
      <style:text-properties style:font-name-asian="Times New Roman2" style:font-name-complex="Times New Roman2"/>
    </style:style>
    <style:style style:name="T32" style:family="text">
      <style:text-properties fo:language="ru" fo:country="RU"/>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ПОСТАНОВЛЕНИЕ</text:p>
      <text:p text:style-name="P2"/>
      <text:p text:style-name="P3">АДМИНИСТРАЦИИ ГРАЧЕВСКОГО МУНИЦИПАЛЬНОГО РАЙОНА</text:p>
      <text:p text:style-name="P3">СТАВРОПОЛЬСКОГО КРАЯ</text:p>
      <text:p text:style-name="P1"/>
      <text:p text:style-name="P11"><text:span text:style-name="T3">16.09.2016г. <text:s text:c="2"/></text:span><text:span text:style-name="T1"><text:s text:c="3"/></text:span><text:span text:style-name="T2"><text:s text:c="33"/>с. Грачевка <text:s text:c="35"/>№ 366</text:span></text:p>
      <text:p text:style-name="P1"/>
      <text:p text:style-name="P1"/>
      <text:p text:style-name="P4">Об <text:s/>утверждении <text:s/>Порядка установления, изменения, отмены муниципальных </text:p>
      <text:p text:style-name="P4">маршрутов регулярных перевозок пассажиров и багажа автомобильным транспортом на территории <text:s/>Грачевского <text:s/>района Ставропольского края</text:p>
      <text:p text:style-name="P13"/>
      <text:p text:style-name="P12"/>
      <text:p text:style-name="P12"/>
      <text:p text:style-name="P15"><text:span text:style-name="T3"><text:tab/>В соответствии со статьей 12</text:span><text:span text:style-name="T5"> Федерального закона от 13 июля 2015 года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в целях организации транспортного обслуживания населения</text:span><text:span text:style-name="T16"> на территории</text:span><text:span text:style-name="T5"> Грачевского района Ставропольского края <text:s/>администрация </text:span><text:span text:style-name="T6">Грачевского муниципального района Ставропольского края</text:span></text:p>
      <text:p text:style-name="P15"/>
      <text:p text:style-name="P15"/>
      <text:p text:style-name="P9">ПОСТАНОВЛЯЕТ: </text:p>
      <text:p text:style-name="P15"/>
      <text:p text:style-name="P15"/>
      <text:p text:style-name="P41"><text:span text:style-name="T10"><text:s text:c="2"/></text:span><text:span text:style-name="T11">1. Утвердить прилагаемый Порядок установления, </text:span><text:span text:style-name="T12">изменения, отмены муниципальных </text:span><text:span text:style-name="T13">маршрутов регулярных перевозок </text:span><text:span text:style-name="T28">пассажиров и багажа </text:span><text:span text:style-name="T16">автомобильным транспортом на территории</text:span><text:span text:style-name="T13"> Грачевского</text:span><text:span text:style-name="T3"> </text:span><text:span text:style-name="T12">района Ставропольского края.</text:span></text:p>
      <text:p text:style-name="P42"/>
      <text:p text:style-name="P43"><text:span text:style-name="T14"><text:tab/>2.</text:span> <text:span text:style-name="T14">Контроль за выполнением настоящего постановления возложить на заместителя главы администрации Грачевского муниципального района Д.Ю. Морозова.</text:span></text:p>
      <text:p text:style-name="P20"/>
      <text:p text:style-name="P8"><text:tab/>3. Настоящее постановление вступает в силу со дня его обнародования.</text:p>
      <text:p text:style-name="P19"/>
      <text:p text:style-name="P14"/>
      <text:p text:style-name="P6">Глава администрации Грачевского </text:p>
      <text:p text:style-name="P6">муниципального района</text:p>
      <text:p text:style-name="P6">Ставропольского края <text:s text:c="72"/>В.А. Кухарев</text:p>
      <text:p text:style-name="P40"/>
      <text:p text:style-name="P40"/>
      <text:p text:style-name="P40"/>
      <text:p text:style-name="P44">Проект вносит заместитель главы администрации Грачевского муниципального района Ставропольского края <text:s text:c="23"/></text:p>
      <text:p text:style-name="P44"><text:s text:c="108"/>Д.Ю. Морозов</text:p>
      <text:p text:style-name="P14"/>
      <text:p text:style-name="Standard"/>
      <text:p text:style-name="Standard"><text:soft-page-break/></text:p>
      <text:p text:style-name="Standard"/>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Проект визируют:</text:p>
      <text:p text:style-name="P16"/>
      <text:p text:style-name="P5">управляющий делами администрации </text:p>
      <text:p text:style-name="P5">Грачевского муниципального района <text:s text:c="42"/>Л.Н. Шалыгина</text:p>
      <text:p text:style-name="P16"/>
      <text:p text:style-name="P5">начальник отдела правового и</text:p>
      <text:p text:style-name="P5">кадрового <text:s/>обеспечения администрации</text:p>
      <text:p text:style-name="P5">Грачевского муниципального района <text:s text:c="40"/>Л.В. Моногарова <text:s text:c="113"/></text:p>
      <text:p text:style-name="P16"/>
      <text:p text:style-name="P5">начальник отдела муниципального хозяйства-</text:p>
      <text:p text:style-name="P5">главный архитектор администрации</text:p>
      <text:p text:style-name="P5">Грачевского муниципального района <text:s text:c="48"/>Т.Г. Савенко</text:p>
      <text:p text:style-name="P16"/>
      <text:p text:style-name="P5">Проект <text:s text:c="2"/>распоряжения <text:s text:c="2"/>подготовлен <text:s text:c="2"/>отделом <text:s text:c="3"/>муниципального <text:s text:c="3"/>хозяйства</text:p>
      <text:p text:style-name="P5">администрации <text:s/>Грачевского <text:s/>муниципального <text:s/>района Ставропольского края</text:p>
      <text:p text:style-name="P5"><text:s text:c="112"/>Г.Б. Степина</text:p>
      <text:p text:style-name="P39"><text:soft-page-break/><text:s text:c="107"/></text:p>
      <text:p text:style-name="P10"><text:tab/><text:tab/><text:tab/><text:tab/><text:tab/> <text:s text:c="18"/><text:span text:style-name="T32">Утвержден</text:span> </text:p>
      <text:p text:style-name="P17"><text:span text:style-name="T15"><text:s text:c="82"/></text:span><text:span text:style-name="T4">постановлением администрации<text:tab/><text:tab/><text:tab/><text:tab/><text:tab/><text:tab/><text:tab/> <text:s text:c="8"/></text:span><text:span text:style-name="T2">Граче</text:span><text:span text:style-name="T4">вского муниципального района<text:tab/><text:tab/> <text:s text:c="49"/>Ставропольского края <text:s text:c="24"/><text:tab/><text:tab/><text:tab/><text:tab/> <text:s text:c="29"/></text:span><text:span text:style-name="T7">от 16 сентября 2016 г. № 366</text:span></text:p>
      <text:p text:style-name="P16"/>
      <text:p text:style-name="P16"/>
      <text:p text:style-name="P18"><text:s text:c="65"/><text:span text:style-name="T2">ПОРЯДОК</text:span></text:p>
      <text:p text:style-name="P7">установления, изменения, отмены муниципальных маршрутов регулярных перевозок <text:span text:style-name="T29">пассажиров и багажа </text:span><text:span text:style-name="T17">автомобильным транспортом на территории </text:span><text:span text:style-name="T8"><text:s/>Грачевского</text:span> <text:span text:style-name="T9">района Ставропольского края</text:span></text:p>
      <text:p text:style-name="P7"/>
      <text:p text:style-name="P25">1. Общие положения</text:p>
      <text:p text:style-name="P25"/>
      <text:p text:style-name="P35"><text:tab/>1.1. <text:s text:c="2"/>Настоящий <text:s text:c="5"/>Порядок <text:s text:c="5"/>установления, <text:s text:c="6"/>изменения, <text:s text:c="4"/>отмены</text:p>
      <text:p text:style-name="P35">муниципальных <text:s text:c="2"/>маршрутов <text:s/>регулярных <text:s/>перевозок <text:s/><text:span text:style-name="T30">пассажиров и багажа </text:span>в <text:s/>границах Грачевского района <text:s text:c="2"/>(далее <text:s text:c="2"/><text:span text:style-name="T31">- <text:s text:c="2"/></text:span>Порядок) <text:s text:c="2"/>определяет <text:s text:c="2"/>процедуру <text:s text:c="2"/>установления <text:s text:c="2"/>новых, изменения или отмены действующих муниципальных маршрутов регулярных перевозок в границах Грачевского района (далее <text:span text:style-name="T31">- </text:span>маршруты) для повышения качества обслуживания пассажиров, путем удовлетворения их потребности в услугах пассажирского транспорта<text:span text:style-name="T31">.</text:span></text:p>
      <text:p text:style-name="P21"><text:span text:style-name="T23"><text:tab/>1.2. <text:s text:c="3"/></text:span><text:span text:style-name="T3">Маршруты <text:s text:c="3"/>устанавливаются, <text:s text:c="3"/>изменяются <text:s text:c="3"/>или <text:s text:c="4"/>отменяются</text:span></text:p>
      <text:p text:style-name="P24">администрацией Грачевского муниципального района (далее — администрация района).</text:p>
      <text:p text:style-name="P21"><text:span text:style-name="T23"><text:tab/>1.3. </text:span><text:span text:style-name="T3">Маршруты <text:s text:c="2"/>считаются <text:s/>установленными <text:s/>или <text:s/>измененными со дня</text:span></text:p>
      <text:p text:style-name="P24">включения <text:s text:c="3"/>сведений <text:s text:c="3"/>о <text:s text:c="3"/>данных <text:s text:c="2"/>маршрутах <text:s text:c="2"/>в <text:s/>реестр <text:s text:c="3"/>муниципальных</text:p>
      <text:p text:style-name="P21"><text:span text:style-name="T3">маршрутов регулярных перевозок</text:span><text:span text:style-name="T23">, </text:span><text:span text:style-name="T3">или изменения таких сведений в этих реестрах, утвержденных постановлением администрации района</text:span><text:span text:style-name="T23">.</text:span></text:p>
      <text:p text:style-name="P24"><text:tab/>1.4. Маршрут регулярных перевозок считается отмененным со дня исключения сведений о данных маршрутах соответственно из реестра муниципальных маршрутов регулярных перевозок.</text:p>
      <text:p text:style-name="P21"><text:span text:style-name="T23"><text:tab/>1.5</text:span><text:span text:style-name="T3">. В случае принятия решения об отмене муниципального маршрута регулярных перевозок, уполномоченное должностное лицо администрации района обязано уведомить об указанном решении юридическое лицо, индивидуального предпринимателя, уполномоченного участника договора простого товарищества, осуществляющих регулярные перевозки по соответствующему маршруту, не позднее ста восьмидесяти дней до дня вступления постановления администрации района об отмене маршрута в силу.</text:span></text:p>
      <text:p text:style-name="P21"><text:span text:style-name="T23"><text:tab/>1.6</text:span><text:span text:style-name="T3">. Инициаторами установления, изменения или отмены маршрутов выступают администрация района, органы местного самоуправления поселений района, юридические лица, индивидуальные предприниматели или уполномоченные участники договора простого товарищества, имеющие намерение осуществлять регулярные перевозки или осуществляющих регулярные перевозки по данным маршрутам</text:span><text:span text:style-name="T23">.</text:span></text:p>
      <text:p text:style-name="P21"><text:span text:style-name="T23"><text:tab/>1.7. </text:span><text:span text:style-name="T3">В срок, не превышающий тридцати дней со дня приема заявления </text:span><text:soft-page-break/><text:span text:style-name="T3">об установлении или изменении маршрута, уполномоченное структурное подразделение <text:s/>администрации района рассматривает заявление инициатора и принимает решение об установлении или изменении маршрута, либо об отказе в установлении или изменении данного маршрута.</text:span></text:p>
      <text:p text:style-name="P24"><text:span text:style-name="T24"><text:tab/>1.8</text:span>. За десять календарных дней до наступления даты установления<text:span text:style-name="T24">, </text:span>изменения и отмены маршрутов, указанной в соответствующем постановлении<text:span text:style-name="T24">, </text:span>администрация района оповещает об этом население через официальный сайт администрации района в информационно<text:span text:style-name="T24">-</text:span>телекоммуникационной сети Интернет, организует <text:s/>размещение <text:s/>специальных объявлений в транспортных средствах, на автостанции и остановочных пунктах.</text:p>
      <text:p text:style-name="P24"><text:span text:style-name="T24"><text:tab/>1.9. </text:span>Установление и изменение маршрутов осуществляется по согласованию с перевозчиками, с которыми заключены договоры о совместной деятельности по организации пассажирских перевозок транспортом общего пользования на территории района.</text:p>
      <text:p text:style-name="P24"><text:span text:style-name="T24"><text:tab/>1.10</text:span>. Структурным подразделением, уполномоченным рассматривать вопросы, связанные с открытием, изменением и закрытием маршрутов, является отдел муниципального хозяйства администрации района.</text:p>
      <text:p text:style-name="P24"/>
      <text:list xml:id="list5593516314875680369" text:style-name="L1">
        <text:list-item>
          <text:p text:style-name="P53">Установление или изменение маршрутов</text:p>
          <text:p text:style-name="P55"/>
        </text:list-item>
      </text:list>
      <text:p text:style-name="P22"><text:tab/>2.1. Инициатор<text:span text:style-name="T24">, <text:s text:c="2"/></text:span>предложивший <text:s text:c="3"/>установить <text:s/>или <text:s/>изменить <text:s/>маршрут<text:span text:style-name="T24">, </text:span>представляет <text:s/>в <text:s/>администрацию <text:s/>района <text:s/>заявление <text:s/>в <text:s/>письменной <text:s/>форме об установлении или изменении данного маршрута. Форма заявления <text:s/>приведена</text:p>
      <text:p text:style-name="P22">в приложении 1. В заявлении указываются следующие сведения<text:span text:style-name="T24">:</text:span></text:p>
      <text:p text:style-name="P22"><text:tab/>2.1.1. в случае установления маршрута:</text:p>
      <text:p text:style-name="P24"><text:tab/>1) номер <text:s text:c="2"/>и <text:s text:c="2"/>дата <text:s text:c="2"/>выдачи <text:s text:c="2"/>лицензии <text:s text:c="2"/>на <text:s text:c="2"/>осуществление <text:s text:c="2"/>деятельности <text:s/>по перевозкам пассажиров автомобильным транспортом;</text:p>
      <text:p text:style-name="P24"><text:tab/>2) наименование <text:s/>(для юридического лица), <text:s/>фамилия, <text:s/>имя <text:s text:c="2"/>и, <text:s/>если <text:s/>имеется, отчество <text:s/>(для <text:s text:c="2"/>индивидуального <text:s text:c="2"/>предпринимателя), <text:s text:c="3"/>идентификационный номер налогоплательщика, почтовый адрес, контактные <text:s text:c="2"/>телефоны;</text:p>
      <text:p text:style-name="P24"><text:tab/>3) наименование <text:s/>муниципального <text:s/>маршрута <text:s/>регулярных <text:s/>перевозок <text:s/>в <text:s/>виде наименований <text:s/>населенных <text:s text:c="2"/>пунктов, <text:s text:c="4"/>в <text:s text:c="2"/>границах <text:s text:c="2"/>которых <text:s text:c="2"/>расположены начальный остановочный пункт и конечный остановочный <text:s/>пункт по данному маршруту;</text:p>
      <text:p text:style-name="P22"><text:tab/>4) протяженность маршрута регулярных перевозок;</text:p>
      <text:p text:style-name="P24"><text:tab/>5) <text:s/>места <text:s text:c="2"/>нахождения <text:s text:c="2"/>остановочных <text:s text:c="2"/>пунктов <text:s text:c="2"/>по <text:s text:c="2"/>маршруту <text:s text:c="2"/>регулярных перевозок;</text:p>
      <text:p text:style-name="P24"><text:tab/>6) наименования <text:s/>улиц <text:s/>и <text:s/>автомобильных <text:s/>дорог, <text:s/>по которым предполагается движение транспортных средств между остановочными <text:s/>пунктами;</text:p>
      <text:p text:style-name="P24"><text:tab/>7) классы <text:s text:c="3"/>транспортных <text:s text:c="3"/>средств, <text:s text:c="2"/>вместимость <text:s text:c="2"/>транспортных <text:s text:c="3"/>средств, предполагаемых <text:s/>к <text:s/>использованию на маршруте, <text:s/>максимальное <text:s text:c="3"/>количество транспортных <text:s text:c="2"/>средств <text:s/>каждого <text:s/>из <text:s/>таких <text:s/>классов, <text:s/>а <text:s/>также <text:s text:c="2"/>максимальные высота, <text:s/>ширина <text:s/>и <text:s/>полная <text:s/>масса <text:s/>транспортных <text:s/>средств <text:s/><text:soft-page-break/>каждого <text:s/>из <text:s text:c="2"/>таких классов;</text:p>
      <text:p text:style-name="P22"><text:tab/>8) экологические характеристики транспортных средств;</text:p>
      <text:p text:style-name="P24"><text:tab/>9) планируемое <text:s/>расписание <text:s/>для каждого остановочного пункта по маршруту регулярных перевозок.</text:p>
      <text:p text:style-name="P22"><text:tab/>2.1.2. в случае изменения маршрута:</text:p>
      <text:p text:style-name="P24"><text:tab/>1) наименование <text:s/>(для <text:s/>юридического лица), <text:s/>фамилия, <text:s/>имя <text:s/>и, <text:s/>если <text:s/>имеется, отчество (для индивидуального предпринимателя),</text:p>
      <text:p text:style-name="P24">идентификационный номер налогоплательщика, <text:s/>почтовый адрес, контактные</text:p>
      <text:p text:style-name="P22">телефоны<text:span text:style-name="T24">;</text:span></text:p>
      <text:p text:style-name="P24"><text:tab/>2) регистрационный <text:s text:c="2"/>номер <text:s text:c="3"/>маршрута <text:s text:c="2"/>регулярных <text:s text:c="2"/>перевозок <text:s text:c="2"/>в <text:s text:c="2"/>реестре муниципальных маршрутов регулярных перевозок;</text:p>
      <text:p text:style-name="P24"><text:tab/>3) предлагаемые <text:s/>изменения <text:s/>включенных <text:s/>в <text:s/>состав маршрута <text:s/>остановочных пунктов, а также улиц и автомобильных дорог, по которым <text:s text:c="2"/>предполагается движение транспортных средств <text:s text:c="2"/>между данными <text:s/>остановочными пунктами, расписания, классов транспортных средств.</text:p>
      <text:p text:style-name="P22"><text:span text:style-name="T24"><text:tab/>2.2. <text:s text:c="2"/></text:span>К <text:s text:c="3"/>заявлению <text:s text:c="3"/>об <text:s text:c="3"/>установлении <text:s text:c="3"/>или <text:s text:c="3"/>изменении <text:s text:c="3"/>маршрута прилагается <text:s text:c="3"/>согласование <text:s text:c="3"/>в <text:s text:c="2"/>письменной <text:s text:c="2"/>форме <text:s text:c="2"/>от <text:s text:c="2"/>юридических <text:s text:c="2"/>лиц,</text:p>
      <text:p text:style-name="P22">индивидуальных <text:s/>предпринимателей, <text:s/>уполномоченных <text:s/>участников договора</text:p>
      <text:p text:style-name="P22">простого <text:s/>товарищества, <text:s/>осуществляющих <text:s/>регулярные <text:s/>перевозки <text:s text:c="2"/>по <text:s/>ранее</text:p>
      <text:p text:style-name="P22">установленным <text:s/>маршрутам. <text:s/>Форма <text:s/>согласования <text:s/>приведена <text:s/>в <text:s/>приложении 2.</text:p>
      <text:p text:style-name="P22"><text:span text:style-name="T24"><text:tab/>2.</text:span>3. <text:s text:c="2"/>В <text:s text:c="2"/>случае, <text:s text:c="2"/>если <text:s text:c="2"/>заявление <text:s text:c="2"/>об <text:s text:c="3"/>установлении <text:s text:c="2"/>или <text:s text:c="2"/>изменении маршрута <text:s/>регулярных перевозок <text:s/>представлено уполномоченным участником</text:p>
      <text:p text:style-name="P22">договора <text:s text:c="2"/>простого <text:s text:c="2"/>товарищества, <text:s text:c="2"/>сведения <text:s text:c="3"/>указываются <text:s text:c="2"/>в <text:s text:c="3"/>отношении каждого <text:s text:c="3"/>участника <text:s text:c="3"/>договора <text:s text:c="3"/>простого <text:s text:c="3"/>товарищества. <text:s text:c="3"/>К <text:s text:c="3"/>указанному заявлению прилагается копия договора простого товарищества.</text:p>
      <text:p text:style-name="P22"><text:span text:style-name="T24"><text:tab/>2.4. <text:s/></text:span>Заявление <text:s/>об <text:s/>установлении или изменении <text:s/>маршрута регулярных</text:p>
      <text:p text:style-name="P22">перевозок <text:s text:c="4"/>и <text:s text:c="5"/>прилагаемые <text:s text:c="5"/>к <text:s text:c="5"/>нему <text:s text:c="4"/>документы <text:s text:c="4"/>предоставляются <text:s text:c="2"/>в администрацию <text:s text:c="3"/>района <text:s text:c="3"/>непосредственно <text:s text:c="2"/>или <text:s text:c="3"/>направляются заказным</text:p>
      <text:p text:style-name="P22">почтовым <text:s text:c="3"/>отправлением <text:s text:c="3"/>с <text:s text:c="4"/>уведомлением <text:s text:c="6"/>о <text:s text:c="2"/>вручении. <text:s text:c="2"/>Допускается</text:p>
      <text:p text:style-name="P22">направление <text:s text:c="3"/>указанного <text:s text:c="2"/>заявления <text:s text:c="3"/>и <text:s text:c="2"/>прилагаемых <text:s text:c="2"/>к <text:s text:c="2"/>нему документов в <text:s text:c="3"/>форме <text:s text:c="2"/>электронных <text:s text:c="2"/>документов, <text:s text:c="2"/>подписанных <text:s/>электронной подписью</text:p>
      <text:p text:style-name="P22">любого вида.</text:p>
      <text:p text:style-name="P22"><text:span text:style-name="T24"><text:tab/>2.5. <text:s text:c="4"/></text:span>В <text:s text:c="2"/>течение <text:s text:c="2"/>трех <text:s text:c="2"/>дней <text:s text:c="2"/>со <text:s text:c="2"/>дня <text:s text:c="2"/>представления <text:s text:c="2"/>заявления <text:s text:c="2"/>об</text:p>
      <text:p text:style-name="P22">установлении <text:s/>или <text:s/>изменении <text:s/>маршрута <text:s/>и <text:s/>прилагаемых к нему документов</text:p>
      <text:p text:style-name="P22">уполномоченный орган администрации района <text:s/>принимает решение о приеме</text:p>
      <text:p text:style-name="P22">указанного заявления и прилагаемых к нему документов, либо в случае, <text:s/>если</text:p>
      <text:p text:style-name="P22">это <text:s text:c="2"/>заявление <text:s text:c="2"/>оформлено с нарушением требований, установленных <text:s text:c="2"/>п. 2.1</text:p>
      <text:p text:style-name="P22">настоящего <text:s text:c="3"/>Положения <text:s text:c="3"/>и <text:s text:c="3"/>(или) <text:s text:c="2"/>документы, <text:s text:c="2"/>предусмотренные <text:s text:c="2"/>п<text:span text:style-name="T24">. <text:s/>2.2,</text:span></text:p>
      <text:p text:style-name="P22">представлены <text:s/>не в <text:s/>полном объеме, решение о возврате указанного заявления</text:p>
      <text:p text:style-name="P22">и прилагаемых к <text:s/>нему <text:s/>документов с мотивированным обоснованием причин</text:p>
      <text:p text:style-name="P22">возврата.</text:p>
      <text:p text:style-name="P24"><text:span text:style-name="T24"><text:tab/>2.6. <text:s text:c="2"/></text:span>В срок, <text:s/>не превышающий тридцати дней со дня приема заявления</text:p>
      <text:p text:style-name="P24">об <text:s/>установлении <text:s/>маршрута, уполномоченное структурное подразделение <text:s/>администрации района рассматривает <text:s/>заявление <text:s/>инициатора и принимает решение об установлении или изменении маршрута, <text:s/>либо <text:s/>об <text:s/>отказе <text:s/>в <text:soft-page-break/>установлении <text:s/>или <text:s text:c="2"/>изменении данного маршрута.</text:p>
      <text:p text:style-name="P24"><text:tab/>2.7. О <text:s text:c="2"/>принятом <text:s text:c="2"/>решении <text:s/>об установлении или изменении маршрута,</text:p>
      <text:p text:style-name="P24">либо <text:s text:c="3"/>об <text:s text:c="3"/>отказе <text:s text:c="2"/>в <text:s text:c="2"/>установлении <text:s text:c="2"/>или <text:s text:c="3"/>изменении <text:s text:c="2"/>данного <text:s text:c="3"/>маршрута</text:p>
      <text:p text:style-name="P24">уполномоченное структурное подразделение <text:s/>администрации района <text:s/>в <text:s/>течение <text:s/>трех <text:s/>дней со дня принятия <text:s/>указанного решения уведомляет в письменной форме инициаторов, предложивших установить или изменить маршрут<text:span text:style-name="T24">. <text:s text:c="2"/></text:span>В уведомлении об отказе в <text:s text:c="2"/>установлении <text:s text:c="2"/>или <text:s text:c="2"/>изменении <text:s/>маршрута <text:s text:c="2"/>указывается <text:s text:c="2"/>мотивированное обоснование причин отказа.</text:p>
      <text:p text:style-name="P24"><text:span text:style-name="T24"><text:tab/>2.8. <text:s text:c="3"/>Структурное подразделение </text:span><text:s text:c="3"/>администрации <text:s/>района <text:s text:c="2"/>размещает <text:s/>на официальном сайте администрации района в информационно<text:span text:style-name="T24">-</text:span></text:p>
      <text:p text:style-name="P22">телекоммуникационной <text:s text:c="2"/>сети <text:s/>"Интернет" <text:s/>информацию о принятом решении</text:p>
      <text:p text:style-name="P22">об <text:s/>установлении <text:s/>или <text:s/>изменении <text:s/>маршрута<text:span text:style-name="T24">, <text:s/></text:span>либо <text:s/>об отказе в установлении</text:p>
      <text:p text:style-name="P22">или изменении данного маршрута <text:s/>в течение трех дней со дня принятия этого</text:p>
      <text:p text:style-name="P22">решения.</text:p>
      <text:p text:style-name="P22"><text:span text:style-name="T24"><text:tab/></text:span><text:span text:style-name="T25">2.9</text:span><text:span text:style-name="T27">. Путь <text:s/>следования транспортных средств по маршруту определяется</text:span></text:p>
      <text:p text:style-name="P28">так, <text:s/>чтобы <text:s text:c="2"/>их <text:s/>отправление <text:s/>(прибытие) <text:s/>производилось <text:span text:style-name="T24"><text:s/></text:span>с мест, <text:s/>специально отведенных <text:s text:c="4"/>для <text:s text:c="4"/>этих <text:s text:c="4"/>целей <text:s text:c="3"/>и <text:s text:c="3"/>оборудованных <text:s text:c="4"/>в <text:s text:c="3"/>соответствии <text:s text:c="2"/>с <text:s text:c="2"/>Государственными <text:s text:c="3"/>стандартами <text:s text:c="2"/>Российской <text:s text:c="2"/>Федерации, <text:s text:c="2"/>строительными нормами и правилами и другими нормативными правовыми <text:s text:c="2"/>актами.</text:p>
      <text:p text:style-name="P22"><text:span text:style-name="T24"><text:tab/>2.10</text:span>. <text:s text:c="2"/>Основанием для установления или изменения маршрута является</text:p>
      <text:p text:style-name="P22">наличие <text:s/>потребности <text:s/>населения в транспортном обслуживании при условии</text:p>
      <text:p text:style-name="P22">обеспечения безопасности перевозок пассажиров.</text:p>
      <text:p text:style-name="P22"><text:tab/>Потребность <text:s text:c="3"/>населения <text:s/>в <text:s/>транспортном обслуживании определяется <text:s/>путем <text:s text:c="4"/>обследования <text:s text:c="3"/>пассажиропотока, <text:s text:c="2"/>а <text:s text:c="3"/>также <text:s text:c="2"/>проведения <text:s text:c="3"/>опросов населения <text:s text:c="3"/>в <text:s text:c="2"/>населенных <text:s text:c="2"/>пунктах, <text:s/>расположенных <text:s text:c="3"/>по <text:s text:c="2"/>пути следования <text:s text:c="2"/>предлагаемого маршрута, <text:s text:c="2"/>и <text:s text:c="2"/>сравнения <text:s/>результатов <text:s/>опросов <text:s/>с нормативом <text:s text:c="4"/>обеспечения потребности населения в услугах пассажирского транспорта <text:s text:c="2"/>по <text:s text:c="3"/>маршрутам согласно постановлению<text:span text:style-name="T24">.</text:span></text:p>
      <text:p text:style-name="P24"><text:span text:style-name="T24"><text:tab/>2.11</text:span>. <text:s text:c="3"/>При <text:s text:c="5"/>рассмотрении <text:s text:c="5"/>заявления <text:s text:c="3"/>уполномоченное структурное подразделение <text:s text:c="2"/>администрации <text:s text:c="2"/>района <text:s text:c="3"/>проводит <text:s text:c="3"/>оценку <text:s text:c="3"/>обеспечения <text:s text:c="3"/>безопасности перевозок <text:s text:c="2"/>пассажиров <text:s/>при <text:s/>осуществлении транспортного обслуживания по предлагаемому <text:s text:c="2"/>к <text:s text:c="2"/>установлению <text:s/>или <text:s/>изменению маршрута на соответствие технического состояния <text:s text:c="4"/>автомобильных <text:s text:c="3"/>дорог, <text:s text:c="3"/>улиц, <text:s text:c="3"/>искусственных сооружений, <text:s text:c="3"/>остановочных <text:s text:c="2"/>пунктов, <text:s text:c="2"/>железнодорожных переездов и иных объектов <text:s text:c="2"/>инженерной <text:s text:c="2"/>инфраструктуры, <text:s text:c="2"/>их <text:s text:c="2"/>размещения <text:s text:c="2"/>и <text:s/>оборудования требованиям <text:s text:c="3"/>безопасности <text:s text:c="2"/>движения, <text:s/>установленным <text:s text:c="2"/>Государственными</text:p>
      <text:p text:style-name="P22">стандартами <text:s text:c="2"/>Российской <text:s/>Федерации, строительными нормами и правилами,</text:p>
      <text:p text:style-name="P22">техническими <text:s text:c="2"/>правилами <text:s text:c="2"/>ремонта <text:s text:c="2"/>и <text:s text:c="2"/>содержания <text:s/>автомобильных <text:s text:c="2"/>дорог,</text:p>
      <text:p text:style-name="P22">другими <text:s text:c="7"/>нормативными <text:s text:c="6"/>документами, <text:s text:c="5"/>путем <text:s text:c="5"/>непосредственного</text:p>
      <text:p text:style-name="P22">обследования дорожных условий (визуального осмотра) комиссией.</text:p>
      <text:p text:style-name="P24"><text:tab/><text:span text:style-name="T19">Персональный состав комиссии утверждается правовым актом администрации Грачевского муниципального района.</text:span><text:span text:style-name="T8"> </text:span><text:span text:style-name="T19">В состав комиссии входят председатель комиссии, секретарь комиссии <text:s text:c="2"/>и <text:s text:c="2"/>члены <text:s text:c="2"/>комиссии. <text:s text:c="2"/>На заседания комиссии могут приглашаться представители органов <text:s text:c="5"/>местного <text:s text:c="4"/>самоуправления <text:s text:c="5"/>муниципальных образований <text:s/>Грачевского <text:s/></text:span><text:soft-page-break/><text:span text:style-name="T19">муниципального <text:s/>района, <text:s/>по <text:s/>территории <text:s/>которых предполагается прохождение данного маршрута, и представители перевозчика.</text:span><text:span text:style-name="T22"><text:line-break/><text:tab/></text:span>Результат <text:s text:c="2"/>комиссионного <text:s/>обследования <text:s/>оформляется <text:s text:c="2"/>актом <text:s text:c="2"/>обследования <text:s text:c="2"/>дорожных <text:s text:c="2"/>условий, <text:s text:c="3"/>в котором <text:s text:c="2"/>комиссией <text:s/>дается <text:s/>заключение о степени обеспечения безопасности перевозок пассажиров. <text:s text:c="2"/>Акт обследования дорожных условий подписывается всеми членами комиссии.</text:p>
      <text:p text:style-name="P24"><text:span text:style-name="T24"><text:tab/>2.12</text:span>. <text:s text:c="2"/>В <text:s text:c="2"/>случае <text:s text:c="2"/>принятия <text:s text:c="2"/>решения <text:s/>об <text:s/>установлении или изменении</text:p>
      <text:p text:style-name="P24">маршрута уполномоченное структурное подразделение <text:s/>администрации района оформляет паспорт маршрута, <text:s/>и <text:s/>в <text:s/>течение <text:s/>семи <text:s/>дней <text:s/>со <text:s/>дня <text:s/>принятия <text:s/>этого решения вносит сведения <text:s text:c="2"/>об <text:s text:c="2"/>установлении <text:s text:c="2"/>или <text:s text:c="2"/>изменении <text:s/>данного <text:s/>маршрута <text:s/>в <text:s text:c="3"/>реестр <text:s/>маршрутов.</text:p>
      <text:p text:style-name="P22"/>
      <text:list xml:id="list7998018602182411674" text:style-name="L2">
        <text:list-item>
          <text:p text:style-name="P54">Отмена маршрута, временное приостановление движения по маршруту</text:p>
          <text:p text:style-name="P54"/>
        </text:list-item>
      </text:list>
      <text:p text:style-name="P22"><text:span text:style-name="T24"><text:tab/>3.1. <text:s text:c="2"/></text:span>Маршрут <text:s text:c="2"/>может <text:s text:c="2"/>быть <text:s text:c="2"/>отменен <text:s text:c="2"/>администрацией <text:s text:c="2"/>района <text:s text:c="2"/>при отсутствии <text:s/>устойчивого пассажиропотока, обеспечивающего рентабельность</text:p>
      <text:p text:style-name="P22">перевозок <text:s/>по <text:s/>утвержденным <text:s/>администрацией района <text:s/>тарифам на перевозку</text:p>
      <text:p text:style-name="P22">пассажиров <text:s text:c="2"/>и <text:s text:c="3"/>багажа, <text:s text:c="3"/>если <text:s text:c="2"/>перевозчиком <text:s text:c="2"/>предоставлены <text:s text:c="3"/>документы,</text:p>
      <text:p text:style-name="P22">подтверждающие <text:s text:c="2"/>отсутствие <text:s text:c="2"/>рентабельности. <text:s text:c="2"/>Подтверждение может быть</text:p>
      <text:p text:style-name="P22">получено <text:s text:c="4"/>администрацией <text:s text:c="4"/>района <text:s text:c="3"/>путем <text:s text:c="3"/>проведения <text:s text:c="5"/>обследования</text:p>
      <text:p text:style-name="P22">пассажиропотоков, <text:s text:c="3"/>анализа <text:s text:c="2"/>результатов <text:s text:c="2"/>опросов <text:s text:c="2"/>в <text:s/>населенных <text:s/>пунктах,</text:p>
      <text:p text:style-name="P22">данных <text:s text:c="2"/>о <text:s text:c="3"/>структуре <text:s text:c="3"/>и <text:s text:c="2"/>величине <text:s text:c="3"/>пассажиропотоков, <text:s text:c="2"/>предоставляемых</text:p>
      <text:p text:style-name="P22">автостанцией<text:span text:style-name="T24">.</text:span></text:p>
      <text:p text:style-name="P22"><text:span text:style-name="T24"><text:tab/>3.2</text:span>. <text:s text:c="2"/>При <text:s text:c="3"/>отмене <text:s text:c="3"/>маршрута <text:s text:c="3"/>администрация <text:s text:c="4"/>района <text:s text:c="3"/>организует</text:p>
      <text:p text:style-name="P22">транспортное <text:s text:c="2"/>обслуживание <text:s text:c="2"/>населения <text:s text:c="2"/>путем <text:s/>оптимизации действующей</text:p>
      <text:p text:style-name="P22">маршрутной <text:s text:c="4"/>сети <text:s text:c="6"/>маршрутов, <text:s text:c="3"/>обеспечивая <text:s text:c="4"/>выполнение <text:s text:c="3"/>норматива обеспечения <text:s text:c="2"/>потребности населения в услугах пассажирского транспорта.</text:p>
      <text:p text:style-name="P22"><text:span text:style-name="T24"><text:tab/>3.3. </text:span>В <text:s/>случае <text:s/>принятия <text:s/>решения об отмене муниципального маршрута</text:p>
      <text:p text:style-name="P24">регулярных перевозок, <text:s/>уполномоченное структурное подразделение администрации района обязано обеспечить уведомление заинтересованных лиц в соответствии с п.1.5.</text:p>
      <text:p text:style-name="P22"><text:span text:style-name="T24"><text:tab/>3.4</text:span>. <text:s text:c="2"/>Маршрут <text:s text:c="2"/>регулярных <text:s text:c="2"/>перевозок <text:s text:c="2"/>считается <text:s/>отмененным со дня</text:p>
      <text:p text:style-name="P22">исключения <text:s text:c="2"/>сведений <text:s text:c="2"/>о <text:s text:c="2"/>данных <text:s text:c="2"/>маршрутах <text:s text:c="2"/>соответственно <text:s/>из <text:s text:c="2"/>реестра</text:p>
      <text:p text:style-name="P22">муниципальных маршрутов регулярных перевозок.</text:p>
      <text:p text:style-name="P22"><text:span text:style-name="T24"><text:tab/>3.5</text:span>. <text:s text:c="2"/>Движение <text:s text:c="2"/>по <text:s text:c="2"/>маршруту <text:s text:c="2"/>может <text:s/>быть временно приостановлено</text:p>
      <text:p text:style-name="P22">перевозчиком по необходимости в случаях:</text:p>
      <text:p text:style-name="P22"><text:tab/>- неудовлетворительного <text:s/>состояния <text:s/>проезжей <text:s/>части дорог, по которым проходит <text:s/>маршрут, <text:s/>объектов <text:s/>транспортной <text:s/>инфраструктуры, остановочных</text:p>
      <text:p text:style-name="P22">пунктов, <text:s/>состояние <text:s/>которых <text:s/>не <text:s/>обеспечивает <text:s/>требования <text:s/>к безопасности и</text:p>
      <text:p text:style-name="P22">качеству перевозок пассажиров;</text:p>
      <text:p text:style-name="P22"><text:tab/>- стихийных явлений или изменений природно<text:span text:style-name="T24">-</text:span>климатических условий и <text:s/>других <text:s text:c="2"/>чрезвычайных <text:s text:c="2"/>ситуаций, <text:s text:c="2"/>в <text:s text:c="2"/>результате <text:s text:c="2"/>которых <text:s text:c="2"/>не могут быть</text:p>
      <text:p text:style-name="P22">обеспечены устойчивые и безопасные условия перевозки пассажиров.</text:p>
      <text:p text:style-name="P24"><text:span text:style-name="T24"><text:tab/>3.6</text:span>. <text:s text:c="4"/>О <text:s text:c="3"/>приостановлении <text:s text:c="3"/>движения <text:s text:c="4"/>по <text:s text:c="3"/>маршруту <text:s text:c="4"/>перевозчик</text:p>
      <text:p text:style-name="P24">незамедлительно <text:s text:c="2"/>информирует <text:s text:c="3"/>уполномоченное структурное подразделение <text:s text:c="4"/>администрации <text:s/>района<text:span text:style-name="T24">.</text:span></text:p>
      <text:p text:style-name="P24"><text:soft-page-break/><text:span text:style-name="T24"><text:tab/>3.7. <text:s text:c="3"/></text:span>Уполномоченное структурное подразделение <text:s/>администрации района при получении информации <text:s text:c="2"/>от <text:s text:c="2"/>перевозчика <text:s text:c="2"/>о <text:s text:c="2"/>временном <text:s text:c="2"/>приостановлении <text:s text:c="3"/>движения оповещает <text:s text:c="2"/>население <text:s text:c="2"/>через <text:s text:c="2"/>официальный <text:s text:c="2"/>сайт <text:s/>администрации района <text:s/>в информационно<text:span text:style-name="T24">-</text:span>телекоммуникационной сети Интернет, организует размещение специальных объявлений в транспортных средствах, на автостанции и остановочных пунктах.</text:p>
      <text:p text:style-name="P24"/>
      <text:p text:style-name="P24"/>
      <text:p text:style-name="P24"/>
      <text:p text:style-name="P22">Управляющий делами администрации</text:p>
      <text:p text:style-name="P22">Грачевского муниципального района</text:p>
      <text:p text:style-name="P22">Ставропольского края <text:s text:c="68"/>Л.Н. Шалыгина</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3"><text:s text:c="70"/>Приложение 1</text:p>
      <text:p text:style-name="P22"><text:s text:c="70"/>к Порядку установления, изменения,</text:p>
      <text:p text:style-name="P22"><text:s text:c="70"/>отмены муниципальных маршрутов</text:p>
      <text:p text:style-name="P22"><text:s text:c="70"/>регулярных перевозок пассажиров и</text:p>
      <text:p text:style-name="P22"><text:s text:c="70"/>багажа <text:span text:style-name="T19"><text:s/>автомобильным транспортом <text:s text:c="2"/></text:span></text:p>
      <text:p text:style-name="P22"><text:span text:style-name="T19"><text:s text:c="70"/>на <text:s/>территории </text:span><text:span text:style-name="T18"><text:s/>Грачевского</text:span><text:span text:style-name="T21"> </text:span><text:span text:style-name="T20">района <text:s text:c="2"/></text:span><text:span text:style-name="T19"><text:s text:c="4"/></text:span><text:s text:c="29"/><text:span text:style-name="T19"><text:s text:c="2"/></text:span><text:span text:style-name="T9"><text:s text:c="3"/></text:span></text:p>
      <text:p text:style-name="P36"><text:s text:c="70"/>Ставропольского края</text:p>
      <text:p text:style-name="P36"/>
      <text:p text:style-name="P36"/>
      <text:p text:style-name="P29"><text:s text:c="71"/><text:span text:style-name="T3"><text:s text:c="9"/>В администрацию Грачевского <text:s/><text:tab/> <text:tab/> <text:tab/> <text:s text:c="49"/>муниципального района <text:s/></text:span></text:p>
      <text:p text:style-name="P22"><text:s text:c="70"/>Ставропольского <text:s/>края</text:p>
      <text:p text:style-name="P22"/>
      <text:p text:style-name="P22"/>
      <text:p text:style-name="P26">ЗАЯВЛЕНИЕ</text:p>
      <text:p text:style-name="P26"><text:s/>об установлении или изменении муниципального маршрута</text:p>
      <text:p text:style-name="P26">регулярных перевозок</text:p>
      <text:p text:style-name="P26"/>
      <text:p text:style-name="P26"/>
      <text:list xml:id="list459817106101423672" text:style-name="L3">
        <text:list-item>
          <text:p text:style-name="P56">Заявители:</text:p>
        </text:list-item>
      </text:list>
      <text:p text:style-name="P29"/>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column table:style-name="Таблица1.F"/>
        <table:table-row>
          <table:table-cell table:style-name="Таблица1.A1" office:value-type="string">
            <text:p text:style-name="P33">N</text:p>
            <text:p text:style-name="P26">п/п</text:p>
          </table:table-cell>
          <table:table-cell table:style-name="Таблица1.A1" office:value-type="string">
            <text:p text:style-name="P26">Наименование</text:p>
            <text:p text:style-name="P26">(Ф.И.О.)</text:p>
          </table:table-cell>
          <table:table-cell table:style-name="Таблица1.A1" office:value-type="string">
            <text:p text:style-name="P26">ИНН </text:p>
          </table:table-cell>
          <table:table-cell table:style-name="Таблица1.A1" office:value-type="string">
            <text:p text:style-name="P26">Номер и дата</text:p>
            <text:p text:style-name="P26">выдачи</text:p>
            <text:p text:style-name="P26">лицензии</text:p>
          </table:table-cell>
          <table:table-cell table:style-name="Таблица1.A1" office:value-type="string">
            <text:p text:style-name="P26"><text:s/>Почтовый адрес</text:p>
          </table:table-cell>
          <table:table-cell table:style-name="Таблица1.F1" office:value-type="string">
            <text:p text:style-name="P26">Контакт</text:p>
            <text:p text:style-name="P26">ные</text:p>
            <text:p text:style-name="P26">телефоны</text:p>
          </table:table-cell>
        </table:table-row>
        <table:table-row>
          <table:table-cell table:style-name="Таблица1.A2" office:value-type="string">
            <text:p text:style-name="P49"/>
          </table:table-cell>
          <table:table-cell table:style-name="Таблица1.A2" office:value-type="string">
            <text:p text:style-name="P49"/>
          </table:table-cell>
          <table:table-cell table:style-name="Таблица1.A2" office:value-type="string">
            <text:p text:style-name="P49"/>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row>
          <table:table-cell table:style-name="Таблица1.A2" office:value-type="string">
            <text:p text:style-name="P49"/>
          </table:table-cell>
          <table:table-cell table:style-name="Таблица1.A2" office:value-type="string">
            <text:p text:style-name="P49"/>
          </table:table-cell>
          <table:table-cell table:style-name="Таблица1.A2" office:value-type="string">
            <text:p text:style-name="P49"/>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row>
          <table:table-cell table:style-name="Таблица1.A2" office:value-type="string">
            <text:p text:style-name="P49"/>
          </table:table-cell>
          <table:table-cell table:style-name="Таблица1.A2" office:value-type="string">
            <text:p text:style-name="P49"/>
          </table:table-cell>
          <table:table-cell table:style-name="Таблица1.A2" office:value-type="string">
            <text:p text:style-name="P49"/>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
      <text:p text:style-name="P32"/>
      <text:p text:style-name="P31"><text:tab/><text:span text:style-name="T3">Прошу <text:s/>рассмотреть <text:s/>возможность <text:s text:c="2"/>установления/изменения (нужное подчеркнуть) <text:s/>муниципального маршрута регулярных перевозок:</text:span></text:p>
      <text:p text:style-name="P27"/>
      <text:p text:style-name="P22"><text:span text:style-name="T24">____________________________ - </text:span>___________________________ <text:s text:c="4"/>peг. N</text:p>
      <text:p text:style-name="P22">(начальный населенный пункт) (конечный населенный пункт)</text:p>
      <text:p text:style-name="P22"/>
      <text:p text:style-name="P22"><text:tab/>2. Протяженность маршрута:</text:p>
      <text:p text:style-name="P22"/>
      <text:p text:style-name="P22">в прямом направлении _________км;</text:p>
      <text:p text:style-name="P22">в обратном направлении _________км.</text:p>
      <text:p text:style-name="P22"/>
      <text:p text:style-name="P22"><text:tab/>3. Сведения об остановочных пунктах:</text:p>
      <text:p text:style-name="P29"/>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50">№ п/п</text:p>
          </table:table-cell>
          <table:table-cell table:style-name="Таблица2.A1" office:value-type="string">
            <text:p text:style-name="P26">Наименование</text:p>
          </table:table-cell>
          <table:table-cell table:style-name="Таблица2.C1" office:value-type="string">
            <text:p text:style-name="P26">Место нахождения</text:p>
          </table:table-cell>
        </table:table-row>
        <table:table-row>
          <table:table-cell table:style-name="Таблица2.A2" office:value-type="string">
            <text:p text:style-name="P49"/>
          </table:table-cell>
          <table:table-cell table:style-name="Таблица2.A2" office:value-type="string">
            <text:p text:style-name="P49"/>
          </table:table-cell>
          <table:table-cell table:style-name="Таблица2.C2" office:value-type="string">
            <text:p text:style-name="P49"/>
          </table:table-cell>
        </table:table-row>
        <text:soft-page-break/>
        <table:table-row>
          <table:table-cell table:style-name="Таблица2.A2" office:value-type="string">
            <text:p text:style-name="P49"/>
          </table:table-cell>
          <table:table-cell table:style-name="Таблица2.A2" office:value-type="string">
            <text:p text:style-name="P49"/>
          </table:table-cell>
          <table:table-cell table:style-name="Таблица2.C2" office:value-type="string">
            <text:p text:style-name="P49"/>
          </table:table-cell>
        </table:table-row>
        <table:table-row>
          <table:table-cell table:style-name="Таблица2.A2" office:value-type="string">
            <text:p text:style-name="P49"/>
          </table:table-cell>
          <table:table-cell table:style-name="Таблица2.A2" office:value-type="string">
            <text:p text:style-name="P49"/>
          </table:table-cell>
          <table:table-cell table:style-name="Таблица2.C2" office:value-type="string">
            <text:p text:style-name="P49"/>
          </table:table-cell>
        </table:table-row>
      </table:table>
      <text:p text:style-name="P29"/>
      <text:p text:style-name="P29"/>
      <text:p text:style-name="P29"><text:tab/><text:span text:style-name="T3">4. <text:s text:c="3"/>Наименования <text:s text:c="3"/>улиц <text:s text:c="3"/>и <text:s text:c="3"/>автомобильных <text:s text:c="3"/>дорог, <text:s text:c="3"/>по <text:s text:c="3"/>которым предполагается <text:s text:c="2"/>движение <text:s text:c="2"/>транспортных <text:s text:c="2"/>средств <text:s text:c="2"/>между <text:s text:c="2"/>остановочными пунктами:</text:span></text:p>
      <text:p text:style-name="P22"><text:tab/>4.1. В прямом направлении:</text:p>
      <text:p text:style-name="P22"/>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34">N</text:p>
            <text:p text:style-name="P22">п/п</text:p>
          </table:table-cell>
          <table:table-cell table:style-name="Таблица3.A1" office:value-type="string">
            <text:p text:style-name="P22">Наименование улиц/ автомобильных дорог</text:p>
            <text:p text:style-name="P22">в прямом направлении</text:p>
          </table:table-cell>
          <table:table-cell table:style-name="Таблица3.C1" office:value-type="string">
            <text:p text:style-name="P22">Наименование населенного пункта</text:p>
          </table:table-cell>
        </table:table-row>
        <table:table-row>
          <table:table-cell table:style-name="Таблица3.A2" office:value-type="string">
            <text:p text:style-name="P51"/>
          </table:table-cell>
          <table:table-cell table:style-name="Таблица3.A2" office:value-type="string">
            <text:p text:style-name="P51"/>
          </table:table-cell>
          <table:table-cell table:style-name="Таблица3.C2" office:value-type="string">
            <text:p text:style-name="P51"/>
          </table:table-cell>
        </table:table-row>
        <table:table-row>
          <table:table-cell table:style-name="Таблица3.A2" office:value-type="string">
            <text:p text:style-name="P51"/>
          </table:table-cell>
          <table:table-cell table:style-name="Таблица3.A2" office:value-type="string">
            <text:p text:style-name="P51"/>
          </table:table-cell>
          <table:table-cell table:style-name="Таблица3.C2" office:value-type="string">
            <text:p text:style-name="P51"/>
          </table:table-cell>
        </table:table-row>
        <table:table-row>
          <table:table-cell table:style-name="Таблица3.A2" office:value-type="string">
            <text:p text:style-name="P51"/>
          </table:table-cell>
          <table:table-cell table:style-name="Таблица3.A2" office:value-type="string">
            <text:p text:style-name="P51"/>
          </table:table-cell>
          <table:table-cell table:style-name="Таблица3.C2" office:value-type="string">
            <text:p text:style-name="P51"/>
          </table:table-cell>
        </table:table-row>
      </table:table>
      <text:p text:style-name="P34"/>
      <text:list xml:id="list7942635346574002170" text:style-name="L4">
        <text:list-item>
          <text:list>
            <text:list-item>
              <text:p text:style-name="P57">В обратном направлении:</text:p>
            </text:list-item>
          </text:list>
        </text:list-item>
      </text:list>
      <text:p text:style-name="P22"/>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34">N</text:p>
            <text:p text:style-name="P22">п/п</text:p>
          </table:table-cell>
          <table:table-cell table:style-name="Таблица4.A1" office:value-type="string">
            <text:p text:style-name="P22">Наименование улиц/ автомобильных дорог</text:p>
            <text:p text:style-name="P22">в обратном направлении</text:p>
          </table:table-cell>
          <table:table-cell table:style-name="Таблица4.C1" office:value-type="string">
            <text:p text:style-name="P22">Наименование населенного пункта</text:p>
          </table:table-cell>
        </table:table-row>
        <table:table-row>
          <table:table-cell table:style-name="Таблица4.A2" office:value-type="string">
            <text:p text:style-name="P51"/>
          </table:table-cell>
          <table:table-cell table:style-name="Таблица4.A2" office:value-type="string">
            <text:p text:style-name="P51"/>
          </table:table-cell>
          <table:table-cell table:style-name="Таблица4.C2" office:value-type="string">
            <text:p text:style-name="P51"/>
          </table:table-cell>
        </table:table-row>
        <table:table-row>
          <table:table-cell table:style-name="Таблица4.A2" office:value-type="string">
            <text:p text:style-name="P51"/>
          </table:table-cell>
          <table:table-cell table:style-name="Таблица4.A2" office:value-type="string">
            <text:p text:style-name="P51"/>
          </table:table-cell>
          <table:table-cell table:style-name="Таблица4.C2" office:value-type="string">
            <text:p text:style-name="P51"/>
          </table:table-cell>
        </table:table-row>
        <table:table-row>
          <table:table-cell table:style-name="Таблица4.A2" office:value-type="string">
            <text:p text:style-name="P51"/>
          </table:table-cell>
          <table:table-cell table:style-name="Таблица4.A2" office:value-type="string">
            <text:p text:style-name="P51"/>
          </table:table-cell>
          <table:table-cell table:style-name="Таблица4.C2" office:value-type="string">
            <text:p text:style-name="P51"/>
          </table:table-cell>
        </table:table-row>
      </table:table>
      <text:p text:style-name="P34"/>
      <text:list xml:id="list543995544650284505" text:style-name="L5">
        <text:list-item>
          <text:list>
            <text:list-item>
              <text:list>
                <text:list-item>
                  <text:p text:style-name="P58">Транспортные средства:</text:p>
                </text:list-item>
              </text:list>
            </text:list-item>
          </text:list>
        </text:list-item>
      </text:list>
      <text:p text:style-name="P22"/>
      <table:table table:name="Таблица5" table:style-name="Таблица5">
        <table:table-column table:style-name="Таблица5.A" table:number-columns-repeated="5"/>
        <table:table-column table:style-name="Таблица5.F"/>
        <table:table-row>
          <table:table-cell table:style-name="Таблица5.A1" table:number-rows-spanned="2" office:value-type="string">
            <text:p text:style-name="P26">Класс</text:p>
          </table:table-cell>
          <table:table-cell table:style-name="Таблица5.A1" table:number-rows-spanned="2" office:value-type="string">
            <text:p text:style-name="P26">Максимальное</text:p>
            <text:p text:style-name="P26">количество</text:p>
            <text:p text:style-name="P26">мест</text:p>
          </table:table-cell>
          <table:table-cell table:style-name="Таблица5.A1" table:number-columns-spanned="3" office:value-type="string">
            <text:p text:style-name="P26">Габаритные и весовые параметры</text:p>
          </table:table-cell>
          <table:covered-table-cell/>
          <table:covered-table-cell/>
          <table:table-cell table:style-name="Таблица5.F1" table:number-rows-spanned="2" office:value-type="string">
            <text:p text:style-name="P48"/>
            <text:p text:style-name="P30">полная</text:p>
            <text:p text:style-name="P30">масса, т.</text:p>
          </table:table-cell>
        </table:table-row>
        <table:table-row>
          <table:covered-table-cell/>
          <table:covered-table-cell/>
          <table:table-cell table:style-name="Таблица5.C2" office:value-type="string">
            <text:p text:style-name="P26">Экологические характерис</text:p>
            <text:p text:style-name="P26">тики</text:p>
          </table:table-cell>
          <table:table-cell table:style-name="Таблица5.C2" office:value-type="string">
            <text:p text:style-name="P26">Максималь</text:p>
            <text:p text:style-name="P26">ная высота, м.</text:p>
          </table:table-cell>
          <table:table-cell table:style-name="Таблица5.C2" office:value-type="string">
            <text:p text:style-name="P26">Максималь</text:p>
            <text:p text:style-name="P26">ная</text:p>
            <text:p text:style-name="P26">ширина, м.</text:p>
          </table:table-cell>
          <table:covered-table-cell/>
        </table:table-row>
        <table:table-row>
          <table:table-cell table:style-name="Таблица5.C2" office:value-type="string">
            <text:p text:style-name="P48"/>
          </table:table-cell>
          <table:table-cell table:style-name="Таблица5.C2" office:value-type="string">
            <text:p text:style-name="P48"/>
          </table:table-cell>
          <table:table-cell table:style-name="Таблица5.C2" office:value-type="string">
            <text:p text:style-name="P48"/>
          </table:table-cell>
          <table:table-cell table:style-name="Таблица5.C2" office:value-type="string">
            <text:p text:style-name="P48"/>
          </table:table-cell>
          <table:table-cell table:style-name="Таблица5.C2" office:value-type="string">
            <text:p text:style-name="P48"/>
          </table:table-cell>
          <table:table-cell table:style-name="Таблица5.F3" office:value-type="string">
            <text:p text:style-name="P48"/>
          </table:table-cell>
        </table:table-row>
        <table:table-row>
          <table:table-cell table:style-name="Таблица5.C2" office:value-type="string">
            <text:p text:style-name="P48"/>
          </table:table-cell>
          <table:table-cell table:style-name="Таблица5.C2" office:value-type="string">
            <text:p text:style-name="P48"/>
          </table:table-cell>
          <table:table-cell table:style-name="Таблица5.C2" office:value-type="string">
            <text:p text:style-name="P48"/>
          </table:table-cell>
          <table:table-cell table:style-name="Таблица5.C2" office:value-type="string">
            <text:p text:style-name="P48"/>
          </table:table-cell>
          <table:table-cell table:style-name="Таблица5.C2" office:value-type="string">
            <text:p text:style-name="P48"/>
          </table:table-cell>
          <table:table-cell table:style-name="Таблица5.F3" office:value-type="string">
            <text:p text:style-name="P48"/>
          </table:table-cell>
        </table:table-row>
        <table:table-row>
          <table:table-cell table:style-name="Таблица5.C2" office:value-type="string">
            <text:p text:style-name="P48"/>
          </table:table-cell>
          <table:table-cell table:style-name="Таблица5.C2" office:value-type="string">
            <text:p text:style-name="P48"/>
          </table:table-cell>
          <table:table-cell table:style-name="Таблица5.C2" office:value-type="string">
            <text:p text:style-name="P48"/>
          </table:table-cell>
          <table:table-cell table:style-name="Таблица5.C2" office:value-type="string">
            <text:p text:style-name="P48"/>
          </table:table-cell>
          <table:table-cell table:style-name="Таблица5.C2" office:value-type="string">
            <text:p text:style-name="P48"/>
          </table:table-cell>
          <table:table-cell table:style-name="Таблица5.F3" office:value-type="string">
            <text:p text:style-name="P48"/>
          </table:table-cell>
        </table:table-row>
      </table:table>
      <text:p text:style-name="P22"/>
      <text:p text:style-name="P22"/>
      <text:list xml:id="list1661474004417047463" text:style-name="L6">
        <text:list-item>
          <text:list>
            <text:list-item>
              <text:list>
                <text:list-item>
                  <text:p text:style-name="P59">Планируемое расписание для каждого маршрута<text:span text:style-name="T24">:</text:span></text:p>
                </text:list-item>
              </text:list>
            </text:list-item>
          </text:list>
        </text:list-item>
      </text:list>
      <text:p text:style-name="P29"/>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46"/>
          </table:table-cell>
          <table:table-cell table:style-name="Таблица6.A1" office:value-type="string">
            <text:p text:style-name="P30">дни отправления</text:p>
          </table:table-cell>
          <table:table-cell table:style-name="Таблица6.A1" office:value-type="string">
            <text:p text:style-name="P30">время отправления в</text:p>
            <text:p text:style-name="P30">прямом направлении</text:p>
            <text:p text:style-name="P30">час:мин.</text:p>
          </table:table-cell>
          <table:table-cell table:style-name="Таблица6.D1" office:value-type="string">
            <text:p text:style-name="P30">время отправления в</text:p>
            <text:p text:style-name="P30">обратном направлении,</text:p>
            <text:p text:style-name="P30">час:мин.</text:p>
          </table:table-cell>
        </table:table-row>
        <table:table-row>
          <table:table-cell table:style-name="Таблица6.A2" office:value-type="string">
            <text:p text:style-name="P45"/>
          </table:table-cell>
          <table:table-cell table:style-name="Таблица6.A2" office:value-type="string">
            <text:p text:style-name="P45"/>
          </table:table-cell>
          <table:table-cell table:style-name="Таблица6.A2" office:value-type="string">
            <text:p text:style-name="P45"/>
          </table:table-cell>
          <table:table-cell table:style-name="Таблица6.D2" office:value-type="string">
            <text:p text:style-name="P45"/>
          </table:table-cell>
        </table:table-row>
        <table:table-row>
          <table:table-cell table:style-name="Таблица6.A2" office:value-type="string">
            <text:p text:style-name="P45"/>
          </table:table-cell>
          <table:table-cell table:style-name="Таблица6.A2" office:value-type="string">
            <text:p text:style-name="P45"/>
          </table:table-cell>
          <table:table-cell table:style-name="Таблица6.A2" office:value-type="string">
            <text:p text:style-name="P45"/>
          </table:table-cell>
          <table:table-cell table:style-name="Таблица6.D2" office:value-type="string">
            <text:p text:style-name="P45"/>
          </table:table-cell>
        </table:table-row>
        <text:soft-page-break/>
        <table:table-row>
          <table:table-cell table:style-name="Таблица6.A2" office:value-type="string">
            <text:p text:style-name="P45"/>
          </table:table-cell>
          <table:table-cell table:style-name="Таблица6.A2" office:value-type="string">
            <text:p text:style-name="P45"/>
          </table:table-cell>
          <table:table-cell table:style-name="Таблица6.A2" office:value-type="string">
            <text:p text:style-name="P45"/>
          </table:table-cell>
          <table:table-cell table:style-name="Таблица6.D2" office:value-type="string">
            <text:p text:style-name="P45"/>
          </table:table-cell>
        </table:table-row>
      </table:table>
      <text:p text:style-name="P29"/>
      <text:p text:style-name="P29"/>
      <text:p text:style-name="P32"/>
      <text:p text:style-name="P29"><text:span text:style-name="T24">____________/______________</text:span><text:span text:style-name="T23">__________________/_________________</text:span><text:span text:style-name="T3">__/ (М.П.) <text:s/>(дата) <text:s text:c="21"/>(Ф.И.О). <text:s text:c="36"/>(подпись) <text:s text:c="3"/></text:span></text:p>
      <text:p text:style-name="P29"/>
      <text:p text:style-name="P29"/>
      <text:p text:style-name="P29"/>
      <text:p text:style-name="P29"/>
      <text:p text:style-name="P22">Управляющий делами администрации</text:p>
      <text:p text:style-name="P22">Грачевского муниципального района</text:p>
      <text:p text:style-name="P22">Ставропольского края <text:s text:c="68"/>Л.Н. Шалыгина</text:p>
      <text:p text:style-name="P24"/>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2"><text:soft-page-break/><text:s text:c="70"/>Приложение <text:s/>2</text:p>
      <text:p text:style-name="P22"><text:s text:c="70"/>к Порядку установления, изменения,</text:p>
      <text:p text:style-name="P22"><text:s text:c="70"/>отмены <text:s/>муниципальных маршрутов</text:p>
      <text:p text:style-name="P22"><text:s text:c="70"/>регулярных перевозок пассажиров <text:s/>и</text:p>
      <text:p text:style-name="P22"><text:s text:c="70"/>багажа <text:s/><text:span text:style-name="T19">автомобильным транспортом <text:s text:c="2"/></text:span></text:p>
      <text:p text:style-name="P22"><text:span text:style-name="T19"><text:s text:c="70"/>на <text:s/>территории </text:span><text:span text:style-name="T18"><text:s/>Грачевского</text:span><text:span text:style-name="T21"> </text:span><text:span text:style-name="T20">района <text:s text:c="4"/></text:span><text:span text:style-name="T19"><text:s text:c="4"/></text:span><text:s text:c="26"/><text:span text:style-name="T19"><text:s text:c="63"/></text:span><text:span text:style-name="T9"><text:s/></text:span></text:p>
      <text:p text:style-name="P36"><text:s text:c="70"/>Ставропольского края</text:p>
      <text:p text:style-name="P29"/>
      <text:p text:style-name="P22"><text:s text:c="70"/>В администрацию Грачевского <text:s/><text:tab/> <text:tab/> <text:tab/> <text:s text:c="49"/>муниципального района <text:s/></text:p>
      <text:p text:style-name="P22"><text:s text:c="70"/>Ставропольского <text:s/>края</text:p>
      <text:p text:style-name="P22"/>
      <text:p text:style-name="P22"/>
      <text:p text:style-name="P37">СОГЛАСОВАНИЕ <text:s text:c="2"/>РАСПИСАНИЯ</text:p>
      <text:p text:style-name="P38"/>
      <text:p text:style-name="P22"><text:tab/>В <text:s/>соответствии <text:s/>с <text:s/><text:span text:style-name="T26">частью <text:s/>2 <text:s/>статьи 7 <text:s/></text:span>Федерального закона от 13 июля 2015 г. <text:s/><text:span text:style-name="T24">N 220-</text:span>ФЗ <text:s text:c="2"/>мы, <text:s/>нижеподписавшиеся, <text:s/>согласовываем <text:s/>расписание <text:s text:c="2"/>по</text:p>
      <text:p text:style-name="P22">устанавливаемому/изменяемому <text:s text:c="2"/>(нужное подчеркнуть) <text:s text:c="3"/>муниципальному маршруту регулярных перевозок</text:p>
      <text:p text:style-name="P22"><text:span text:style-name="T24">____________________________-</text:span>__________________________ <text:s/>peг. N ____</text:p>
      <text:p text:style-name="P22">(начальный населенный пункт) (конечный населенный пункт)</text:p>
      <text:p text:style-name="P22"/>
      <text:p text:style-name="P22"><text:tab/>Перевозчики:</text:p>
      <text:p text:style-name="P2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table-cell table:style-name="Таблица7.A1" office:value-type="string">
            <text:p text:style-name="P33">N</text:p>
            <text:p text:style-name="P26">п/п</text:p>
          </table:table-cell>
          <table:table-cell table:style-name="Таблица7.A1" office:value-type="string">
            <text:p text:style-name="P26">Дата</text:p>
          </table:table-cell>
          <table:table-cell table:style-name="Таблица7.A1" office:value-type="string">
            <text:p text:style-name="P26">Наименование перевозчика</text:p>
          </table:table-cell>
          <table:table-cell table:style-name="Таблица7.A1" office:value-type="string">
            <text:p text:style-name="P26">Подпись</text:p>
          </table:table-cell>
          <table:table-cell table:style-name="Таблица7.E1" office:value-type="string">
            <text:p text:style-name="P26">Расшифровка</text:p>
            <text:p text:style-name="P26">подписи</text:p>
          </table:table-cell>
        </table:table-row>
        <table:table-row>
          <table:table-cell table:style-name="Таблица7.A2" office:value-type="string">
            <text:p text:style-name="P47"/>
          </table:table-cell>
          <table:table-cell table:style-name="Таблица7.A2" office:value-type="string">
            <text:p text:style-name="P47"/>
          </table:table-cell>
          <table:table-cell table:style-name="Таблица7.A2" office:value-type="string">
            <text:p text:style-name="P47"/>
          </table:table-cell>
          <table:table-cell table:style-name="Таблица7.A2" office:value-type="string">
            <text:p text:style-name="P47"/>
          </table:table-cell>
          <table:table-cell table:style-name="Таблица7.E2" office:value-type="string">
            <text:p text:style-name="P47"><text:s text:c="28"/>М.П.</text:p>
          </table:table-cell>
        </table:table-row>
        <table:table-row>
          <table:table-cell table:style-name="Таблица7.A2" office:value-type="string">
            <text:p text:style-name="P47"/>
          </table:table-cell>
          <table:table-cell table:style-name="Таблица7.A2" office:value-type="string">
            <text:p text:style-name="P47"/>
          </table:table-cell>
          <table:table-cell table:style-name="Таблица7.A2" office:value-type="string">
            <text:p text:style-name="P47"/>
          </table:table-cell>
          <table:table-cell table:style-name="Таблица7.A2" office:value-type="string">
            <text:p text:style-name="P47"/>
          </table:table-cell>
          <table:table-cell table:style-name="Таблица7.E2" office:value-type="string">
            <text:p text:style-name="P47"><text:s text:c="28"/>М.П.</text:p>
          </table:table-cell>
        </table:table-row>
        <table:table-row>
          <table:table-cell table:style-name="Таблица7.A2" office:value-type="string">
            <text:p text:style-name="P47"/>
          </table:table-cell>
          <table:table-cell table:style-name="Таблица7.A2" office:value-type="string">
            <text:p text:style-name="P47"/>
          </table:table-cell>
          <table:table-cell table:style-name="Таблица7.A2" office:value-type="string">
            <text:p text:style-name="P47"/>
          </table:table-cell>
          <table:table-cell table:style-name="Таблица7.A2" office:value-type="string">
            <text:p text:style-name="P47"/>
          </table:table-cell>
          <table:table-cell table:style-name="Таблица7.E2" office:value-type="string">
            <text:p text:style-name="P47"><text:s text:c="28"/>М.П.</text:p>
          </table:table-cell>
        </table:table-row>
      </table:table>
      <text:p text:style-name="P22"/>
      <text:p text:style-name="P22"/>
      <text:p text:style-name="P22"><text:s/></text:p>
      <text:p text:style-name="P22">Управляющий делами администрации</text:p>
      <text:p text:style-name="P22">Грачевского муниципального района</text:p>
      <text:p text:style-name="P22">Ставропольского края <text:s text:c="68"/>Л.Н. Шалыгина</text:p>
      <text:p text:style-name="P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Roboto" svg:font-family="Roboto, sans-serif"/>
    <style:font-face style:name="Times New Roman1" svg:font-family="'Times New Roman'" style:font-family-generic="roman"/>
    <style:font-face style:name="Times New Roman2" svg:font-family="'Times New Roman'"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Arial CYR" svg:font-family="'Arial CYR'"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ru" fo:country="RU"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ru" fo:country="RU" style:letter-kerning="true" style:font-name-asian="Mangal" style:font-size-asian="12pt" style:language-asian="zh" style:country-asian="CN" fo:hyphenate="false" fo:hyphenation-remain-char-count="2" fo:hyphenation-push-char-count="2"/>
    </style:style>
    <style:style style:name="Heading" style:family="paragraph" style:parent-style-name="Standard" style:next-style-name="_3f__3f__3f__3f__3f__3f__3f__3f__20__3f__3f__3f__3f__3f_" style:class="text">
      <style:paragraph-properties fo:margin-top="0.423cm" fo:margin-bottom="0.212cm" fo:keep-with-next="always"/>
      <style:text-properties style:font-name="Arial" fo:font-size="14pt" style:font-size-asian="12pt" style:font-name-complex="Microsoft YaHei"/>
    </style:style>
    <style:style style:name="Text_20_body" style:display-name="Text body" style:family="paragraph" style:parent-style-name="Standard" style:class="text">
      <style:paragraph-properties fo:margin-top="0cm" fo:margin-bottom="0.212cm"/>
      <style:text-properties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properties fo:font-style="italic" style:font-size-asian="12pt" style:font-style-asian="italic" style:font-name-complex="Mangal1" style:font-style-complex="italic"/>
    </style:style>
    <style:style style:name="Index" style:family="paragraph" style:parent-style-name="Standard" style:class="index">
      <style:text-properties style:font-size-asian="12pt" style:font-name-complex="Mangal1"/>
    </style:style>
    <style:style style:name="_3f__3f__3f__3f__3f__3f__3f__3f__20__3f__3f__3f__3f__3f_" style:display-name="???????? ?????" style:family="paragraph" style:parent-style-name="Standard">
      <style:paragraph-properties fo:margin-top="0cm" fo:margin-bottom="0.212cm"/>
      <style:text-properties style:font-name-asian="Times New Roman" style:font-size-asian="12pt" style:font-name-complex="Times New Roman"/>
    </style:style>
    <style:style style:name="_3f__3f__3f__3f__3f__3f_" style:display-name="??????" style:family="paragraph" style:parent-style-name="_3f__3f__3f__3f__3f__3f__3f__3f__20__3f__3f__3f__3f__3f_">
      <style:text-properties style:font-name-asian="Mangal1"/>
    </style:style>
    <style:style style:name="_3f__3f__3f__3f__3f__3f__3f__3f_" style:display-name="????????" style:family="paragraph" style:parent-style-name="Standard">
      <style:paragraph-properties fo:margin-top="0.212cm" fo:margin-bottom="0.212cm"/>
      <style:text-properties fo:font-style="italic" style:font-name-asian="Mangal1" style:font-size-asian="12pt" style:font-style-asian="italic" style:font-name-complex="Times New Roman" style:font-style-complex="italic"/>
    </style:style>
    <style:style style:name="_3f__3f__3f__3f__3f__3f__3f__3f__3f_" style:display-name="?????????" style:family="paragraph" style:parent-style-name="Standard">
      <style:text-properties style:font-name-asian="Mangal1" style:font-size-asian="12pt" style:font-name-complex="Times New Roman"/>
    </style:style>
    <style:style style:name="ConsPlusNormal" style:family="paragraph">
      <style:paragraph-properties fo:margin-left="0cm" fo:margin-right="0cm" fo:margin-top="0cm" fo:margin-bottom="0cm" fo:text-align="start" style:justify-single-word="false" fo:hyphenation-ladder-count="no-limit" fo:text-indent="1.27cm" style:auto-text-indent="false" style:writing-mode="lr-tb"/>
      <style:text-properties style:use-window-font-color="true" style:font-name="Arial" fo:font-size="10pt" fo:language="ru" fo:country="RU" style:letter-kerning="true" style:font-name-asian="Arial" style:font-size-asian="12pt" style:language-asian="zh" style:country-asian="CN" style:font-name-complex="Arial" fo:hyphenate="false" fo:hyphenation-remain-char-count="2" fo:hyphenation-push-char-count="2"/>
    </style:style>
    <style:style style:name="ConsTitle" style:family="paragraph">
      <style:paragraph-properties fo:margin-left="0cm" fo:margin-right="34.876cm" fo:margin-top="0cm" fo:margin-bottom="0cm" fo:text-align="start" style:justify-single-word="false" fo:hyphenation-ladder-count="no-limit" fo:text-indent="0cm" style:auto-text-indent="false" style:vertical-align="baseline" style:writing-mode="lr-tb"/>
      <style:text-properties style:use-window-font-color="true" style:font-name="Arial" fo:font-size="8pt" fo:language="ru" fo:country="RU" fo:font-weight="bold" style:letter-kerning="true" style:font-name-asian="Arial" style:font-size-asian="12pt" style:language-asian="zh" style:country-asian="CN" style:font-weight-asian="bold" style:font-name-complex="Times New Roman"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fo:text-indent="0cm" style:auto-text-indent="false"/>
      <style:text-properties style:font-size-asian="12pt"/>
    </style:style>
    <style:style style:name="Основной_20_текст_20_2" style:display-name="Основной текст 2" style:family="paragraph" style:parent-style-name="Standard">
      <style:paragraph-properties fo:text-align="justify" style:justify-single-word="false"/>
      <style:text-properties fo:font-size="14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f__3f__3f__3f__3f__3f__20__3f__3f__3f__3f__3f__3f__3f__3f__3f_" style:display-name="?????? ?????????"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99cm" fo:margin-left="3.5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date>2018-08-20T09:39:59.69</dc:date>
    <meta:editing-duration>PT9H31M4S</meta:editing-duration>
    <meta:editing-cycles>143</meta:editing-cycles>
    <meta:print-date>2016-09-21T14:44:08.21</meta:print-date>
    <meta:document-statistic meta:table-count="7" meta:image-count="0" meta:object-count="0" meta:page-count="12" meta:paragraph-count="245" meta:word-count="2003" meta:character-count="21754"/>
  </office:meta>
</office:document-meta>
</file>