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3.2812in" style:use-optimal-column-width="false"/>
    </style:style>
    <style:style style:name="TableColumn8" style:family="table-column">
      <style:table-column-properties style:column-width="1.2083in" style:use-optimal-column-width="false"/>
    </style:style>
    <style:style style:name="TableColumn9" style:family="table-column">
      <style:table-column-properties style:column-width="0.9895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3.7395in" style:use-optimal-column-width="false"/>
    </style:style>
    <style:style style:name="TableColumn12" style:family="table-column">
      <style:table-column-properties style:column-width="0.0625in" style:use-optimal-column-width="false"/>
    </style:style>
    <style:style style:name="Table5" style:family="table">
      <style:table-properties style:width="11.1354in" fo:margin-left="-0.216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center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 fo:margin-left="-0.0062in" fo:margin-right="-0.2395in">
        <style:tab-stops/>
      </style:paragraph-properties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1" style:parent-style-name="Standard" style:family="paragraph">
      <style:paragraph-properties style:snap-to-layout-grid="false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</style:style>
    <style:style style:name="P60" style:parent-style-name="Standard" style:family="paragraph">
      <style:paragraph-properties style:snap-to-layout-grid="false" fo:text-align="center"/>
    </style:style>
    <style:style style:name="P61" style:parent-style-name="Standard" style:family="paragraph">
      <style:paragraph-properties style:snap-to-layout-grid="false"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4" style:parent-style-name="Standard" style:family="paragraph">
      <style:paragraph-properties style:snap-to-layout-grid="false"/>
      <style:text-properties fo:background-color="#FFFF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</style:style>
    <style:style style:name="P87" style:parent-style-name="Standard" style:family="paragraph">
      <style:paragraph-properties style:snap-to-layout-grid="false" fo:text-align="center"/>
    </style:style>
    <style:style style:name="P88" style:parent-style-name="Standard" style:family="paragraph">
      <style:paragraph-properties style:snap-to-layout-grid="false" fo:text-align="center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fo:background-color="#FFFF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  <style:text-properties fo:background-color="#FFFF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style:snap-to-layout-grid="false" fo:text-align="center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  <style:text-properties fo:background-color="#FFFF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</style:style>
    <style:style style:name="P175" style:parent-style-name="Standard" style:family="paragraph">
      <style:paragraph-properties style:snap-to-layout-grid="false" fo:text-align="center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fo:background-color="#FFFF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fo:background-color="#FFFF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2" style:parent-style-name="Standard" style:family="paragraph">
      <style:paragraph-properties fo:text-align="center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fo:background-color="#FFFF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fo:background-color="#FFFF00"/>
    </style:style>
    <style:style style:name="TableRow242" style:family="table-row">
      <style:table-row-properties style:min-row-height="1.0201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  <style:text-properties fo:background-color="#FFFF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fo:background-color="#FFFF00"/>
    </style:style>
    <style:style style:name="TableRow284" style:family="table-row">
      <style:table-row-properties style:min-row-height="1.0083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</style:style>
    <style:style style:name="P297" style:parent-style-name="Standard" style:family="paragraph">
      <style:paragraph-properties fo:text-align="center"/>
    </style:style>
    <style:style style:name="P298" style:parent-style-name="Standard" style:family="paragraph">
      <style:paragraph-properties fo:text-align="center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center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TableColumn311" style:family="table-column">
      <style:table-column-properties style:column-width="0.6701in" style:use-optimal-column-width="false"/>
    </style:style>
    <style:style style:name="TableColumn312" style:family="table-column">
      <style:table-column-properties style:column-width="3.3in" style:use-optimal-column-width="false"/>
    </style:style>
    <style:style style:name="TableColumn313" style:family="table-column">
      <style:table-column-properties style:column-width="3.4048in" style:use-optimal-column-width="false"/>
    </style:style>
    <style:style style:name="TableColumn314" style:family="table-column">
      <style:table-column-properties style:column-width="3.7604in" style:use-optimal-column-width="false"/>
    </style:style>
    <style:style style:name="Table310" style:family="table">
      <style:table-properties style:width="11.1354in" fo:margin-left="-0.2166in" table:align="left"/>
    </style:style>
    <style:style style:name="TableRow315" style:family="table-row">
      <style:table-row-properties style:min-row-height="1.0083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P32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62"/></text:p>
      <text:p text:style-name="P2">План</text:p>
      <text:p text:style-name="P3"><text:s/>организационно-технических мероприятий по подготовке организаций топливно-энергетического комплекса Грачевского района к работе <text:s/>в осенне – зимний период <text:s/>2015/16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Наименование мероприятия</text:p>
          </table:table-cell>
          <table:table-cell table:style-name="TableCell18">
            <text:p text:style-name="P19">Ед. измерения</text:p>
          </table:table-cell>
          <table:table-cell table:style-name="TableCell20">
            <text:p text:style-name="P21">Кол-во</text:p>
          </table:table-cell>
          <table:table-cell table:style-name="TableCell22">
            <text:p text:style-name="P23">Срок реализации</text:p>
          </table:table-cell>
          <table:table-cell table:style-name="TableCell24" table:number-columns-spanned="2">
            <text:p text:style-name="P25">Ответственный исполнитель</text:p>
          </table:table-cell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 table:number-columns-spanned="2">
            <text:p text:style-name="P38">6</text:p>
          </table:table-cell>
          <table:covered-table-cell/>
        </table:table-row>
        <table:table-row table:style-name="TableRow39">
          <table:table-cell table:style-name="TableCell40" table:number-columns-spanned="6">
            <text:p text:style-name="P41"/>
            <text:p text:style-name="P42">1.Электроэнергетика.</text:p>
            <text:p text:style-name="P43"/>
            <text:p text:style-name="P44">1.1.Выполнение ремонта воздушных линий электропередач 10/0,4 к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.1.1.</text:p>
          </table:table-cell>
          <table:table-cell table:style-name="TableCell50">
            <text:p text:style-name="P51">Комплексный ремонт:</text:p>
            <text:p text:style-name="P52"><text:s/>ВЛ-10 кВ</text:p>
            <text:p text:style-name="P53"><text:s/>ВЛ-0,4 кВ</text:p>
          </table:table-cell>
          <table:table-cell table:style-name="TableCell54">
            <text:p text:style-name="P55"/>
            <text:p text:style-name="P56">км.</text:p>
            <text:p text:style-name="P57">км.</text:p>
          </table:table-cell>
          <table:table-cell table:style-name="TableCell58">
            <text:p text:style-name="P59"/>
            <text:p text:style-name="P60">11,4</text:p>
            <text:p text:style-name="P61">6,8</text:p>
            <text:p text:style-name="P62"/>
            <text:p text:style-name="P63"/>
          </table:table-cell>
          <table:table-cell table:style-name="TableCell64">
            <text:p text:style-name="P65"/>
            <text:p text:style-name="P66">октябрь 2015г.</text:p>
            <text:p text:style-name="P67">октябрь 2015г.</text:p>
          </table:table-cell>
          <table:table-cell table:style-name="TableCell68">
            <text:p text:style-name="P69"/>
            <text:p text:style-name="P70">Грачевские РЭС филиала</text:p>
            <text:p text:style-name="P71">ОАО «МРСК Северного<text:s/>Кавказа»- «Ставропольэнерго» Западные электрические сети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2.</text:p>
          </table:table-cell>
          <table:table-cell table:style-name="TableCell78">
            <text:p text:style-name="P79">Замена провода:</text:p>
            <text:p text:style-name="Standard">ВЛ-10 кВ</text:p>
            <text:p text:style-name="Standard">ВЛ-0,4 кВ</text:p>
            <text:p text:style-name="Standard">СИП-2А</text:p>
          </table:table-cell>
          <table:table-cell table:style-name="TableCell80">
            <text:p text:style-name="P81"/>
            <text:p text:style-name="P82">фкм.</text:p>
            <text:p text:style-name="P83">фкм.</text:p>
            <text:p text:style-name="P84">км</text:p>
          </table:table-cell>
          <table:table-cell table:style-name="TableCell85">
            <text:p text:style-name="P86"/>
            <text:p text:style-name="P87">15</text:p>
            <text:p text:style-name="P88">-</text:p>
            <text:p text:style-name="P89">3,16</text:p>
          </table:table-cell>
          <table:table-cell table:style-name="TableCell90">
            <text:p text:style-name="P91"/>
            <text:p text:style-name="P92">октябрь 2015г.</text:p>
            <text:p text:style-name="P93"/>
            <text:p text:style-name="P94">октябрь 2015г.</text:p>
          </table:table-cell>
          <table:table-cell table:style-name="TableCell95">
            <text:p text:style-name="P96">Грачевские РЭС филиала</text:p>
            <text:p text:style-name="P97">ОАО «МРСК Северного Кавказа»- «Ставропольэнерго» Западные<text:s/>электрические сети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 table:number-columns-spanned="2">
            <text:p text:style-name="P113">6</text:p>
          </table:table-cell>
          <table:covered-table-cell/>
        </table:table-row>
        <table:table-row table:style-name="TableRow114">
          <table:table-cell table:style-name="TableCell115">
            <text:p text:style-name="P116">1.1.3.</text:p>
          </table:table-cell>
          <table:table-cell table:style-name="TableCell117">
            <text:p text:style-name="P118">Замена опор:</text:p>
            <text:p text:style-name="Standard">ВЛ-10 кВ</text:p>
            <text:p text:style-name="Standard">ВЛ-0,4кВ</text:p>
          </table:table-cell>
          <table:table-cell table:style-name="TableCell119">
            <text:p text:style-name="P120"/>
            <text:p text:style-name="P121">шт.</text:p>
            <text:p text:style-name="P122">шт.</text:p>
          </table:table-cell>
          <table:table-cell table:style-name="TableCell123">
            <text:p text:style-name="P124"/>
            <text:p text:style-name="P125">111</text:p>
            <text:p text:style-name="P126">37</text:p>
          </table:table-cell>
          <table:table-cell table:style-name="TableCell127">
            <text:p text:style-name="P128"/>
            <text:p text:style-name="P129">октябрь 2015г.</text:p>
            <text:p text:style-name="P130">октябрь 2015г.</text:p>
          </table:table-cell>
          <table:table-cell table:style-name="TableCell131">
            <text:p text:style-name="P132"/>
            <text:p text:style-name="P133">Грачевские РЭС филиала</text:p>
            <text:p text:style-name="P134">ОАО «МРСК Северного Кавказа»- «Ставропольэнерго» Западные электрические сети</text:p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1.4.</text:p>
          </table:table-cell>
          <table:table-cell table:style-name="TableCell141">
            <text:p text:style-name="P142">Замена изоляторов:</text:p>
            <text:p text:style-name="Standard">ВЛ-10<text:s/>кВ</text:p>
            <text:p text:style-name="Standard">ВЛ-0,4кВ</text:p>
          </table:table-cell>
          <table:table-cell table:style-name="TableCell143">
            <text:p text:style-name="P144"/>
            <text:p text:style-name="P145">шт.</text:p>
            <text:p text:style-name="P146">шт.</text:p>
          </table:table-cell>
          <table:table-cell table:style-name="TableCell147">
            <text:p text:style-name="P148"/>
            <text:p text:style-name="P149">572</text:p>
            <text:p text:style-name="P150">40</text:p>
            <text:p text:style-name="P151"/>
          </table:table-cell>
          <table:table-cell table:style-name="TableCell152">
            <text:p text:style-name="P153"/>
            <text:p text:style-name="P154">октябрь 2015г.</text:p>
            <text:p text:style-name="P155">октябрь 2015г.</text:p>
          </table:table-cell>
          <table:table-cell table:style-name="TableCell156">
            <text:p text:style-name="P157">Грачевские РЭС филиала</text:p>
            <text:p text:style-name="P158">ОАО «МРСК Северного Кавказа»- «Ставропольэнерго» Западные электрические сети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1.5.</text:p>
          </table:table-cell>
          <table:table-cell table:style-name="TableCell165">
            <text:p text:style-name="P166">Замена, ремонт разъединителей</text:p>
            <text:p text:style-name="Standard">ВЛ-10 кВ</text:p>
          </table:table-cell>
          <table:table-cell table:style-name="TableCell167">
            <text:p text:style-name="P168"/>
            <text:p text:style-name="P169">шт.</text:p>
          </table:table-cell>
          <table:table-cell table:style-name="TableCell170">
            <text:p text:style-name="P171"/>
            <text:p text:style-name="P172">6</text:p>
          </table:table-cell>
          <table:table-cell table:style-name="TableCell173">
            <text:p text:style-name="P174"/>
            <text:p text:style-name="P175">октябрь 2015г.</text:p>
          </table:table-cell>
          <table:table-cell table:style-name="TableCell176">
            <text:p text:style-name="P177">Грачевские РЭС<text:s/>филиала</text:p>
            <text:p text:style-name="P178">ОАО «МРСК Северного Кавказа»- «Ставропольэнерго» Западные электрические сети</text:p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.1.6.</text:p>
          </table:table-cell>
          <table:table-cell table:style-name="TableCell185">
            <text:p text:style-name="P186">Комплексный ремонт</text:p>
            <text:p text:style-name="Standard">ТП-10/0,4 кВ</text:p>
          </table:table-cell>
          <table:table-cell table:style-name="TableCell187">
            <text:p text:style-name="P188"/>
            <text:p text:style-name="P189">шт.</text:p>
          </table:table-cell>
          <table:table-cell table:style-name="TableCell190">
            <text:p text:style-name="P191"/>
            <text:p text:style-name="P192">8</text:p>
          </table:table-cell>
          <table:table-cell table:style-name="TableCell193">
            <text:p text:style-name="P194"/>
            <text:p text:style-name="P195">октябрь 2015г.</text:p>
          </table:table-cell>
          <table:table-cell table:style-name="TableCell196">
            <text:p text:style-name="P197">Грачевские РЭС филиала</text:p>
            <text:p text:style-name="P198">ОАО «МРСК Северного Кавказа»- «Ставропольэнерго» Западные электрические сети</text:p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1.7.</text:p>
          </table:table-cell>
          <table:table-cell table:style-name="TableCell206">
            <text:p text:style-name="P207">Ремонт трансформаторов</text:p>
            <text:p text:style-name="Standard">10/0,4 кВ</text:p>
          </table:table-cell>
          <table:table-cell table:style-name="TableCell208">
            <text:p text:style-name="P209"/>
            <text:p text:style-name="P210">шт.</text:p>
          </table:table-cell>
          <table:table-cell table:style-name="TableCell211">
            <text:p text:style-name="P212"/>
            <text:p text:style-name="P213">8</text:p>
          </table:table-cell>
          <table:table-cell table:style-name="TableCell214">
            <text:p text:style-name="P215"/>
            <text:p text:style-name="P216">октябрь 2015г.</text:p>
          </table:table-cell>
          <table:table-cell table:style-name="TableCell217">
            <text:p text:style-name="P218">Грачевские РЭС филиала</text:p>
            <text:p text:style-name="P219">ОАО «МРСК Северного Кавказа»- «Ставропольэнерго» Западные электрические сети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5</text:p>
          </table:table-cell>
          <table:table-cell table:style-name="TableCell233" table:number-columns-spanned="2">
            <text:p text:style-name="P234">6</text:p>
          </table:table-cell>
          <table:covered-table-cell/>
        </table:table-row>
        <table:table-row table:style-name="TableRow235">
          <table:table-cell table:style-name="TableCell236" table:number-columns-spanned="6">
            <text:p text:style-name="P237"/>
            <text:p text:style-name="P238">1.2.Осуществление мероприятий по повышению надежности работы<text:s/>электрооборудования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.2.1.</text:p>
          </table:table-cell>
          <table:table-cell table:style-name="TableCell245">
            <text:p text:style-name="P246">Техническое обслуживание ТП-10/0,4кВ</text:p>
          </table:table-cell>
          <table:table-cell table:style-name="TableCell247">
            <text:p text:style-name="P248">шт.</text:p>
          </table:table-cell>
          <table:table-cell table:style-name="TableCell249">
            <text:p text:style-name="P250">154</text:p>
          </table:table-cell>
          <table:table-cell table:style-name="TableCell251">
            <text:p text:style-name="P252">октябрь 2015г.</text:p>
          </table:table-cell>
          <table:table-cell table:style-name="TableCell253">
            <text:p text:style-name="P254">Грачевские РЭС филиала</text:p>
            <text:p text:style-name="P255">ОАО «МРСК Северного Кавказа»- «Ставропольэнерго» Западные электрические сети</text:p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.2.2.</text:p>
          </table:table-cell>
          <table:table-cell table:style-name="TableCell263">
            <text:p text:style-name="P264">Обрезка деревьев:</text:p>
            <text:p text:style-name="Standard">ВЛ-0,4 кВ</text:p>
            <text:p text:style-name="Standard">ВЛ-10 кВ</text:p>
          </table:table-cell>
          <table:table-cell table:style-name="TableCell265">
            <text:p text:style-name="P266"/>
            <text:p text:style-name="P267">км./л.</text:p>
            <text:p text:style-name="P268">км./л.</text:p>
          </table:table-cell>
          <table:table-cell table:style-name="TableCell269">
            <text:p text:style-name="P270"/>
            <text:p text:style-name="P271">11</text:p>
            <text:p text:style-name="P272">14</text:p>
          </table:table-cell>
          <table:table-cell table:style-name="TableCell273">
            <text:p text:style-name="P274"/>
            <text:p text:style-name="P275">октябрь 2015г.</text:p>
            <text:p text:style-name="P276">октябрь 2015г.</text:p>
          </table:table-cell>
          <table:table-cell table:style-name="TableCell277">
            <text:p text:style-name="P278">Грачевские РЭС филиала</text:p>
            <text:p text:style-name="P279">ОАО «МРСК Северного Кавказа»- «Ставропольэнерго» Западные электрические сети</text:p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.2.3.</text:p>
          </table:table-cell>
          <table:table-cell table:style-name="TableCell287">
            <text:p text:style-name="P288">Замена вводов в здания</text:p>
          </table:table-cell>
          <table:table-cell table:style-name="TableCell289">
            <text:p text:style-name="P290">шт.</text:p>
          </table:table-cell>
          <table:table-cell table:style-name="TableCell291">
            <text:p text:style-name="P292">179</text:p>
          </table:table-cell>
          <table:table-cell table:style-name="TableCell293">
            <text:p text:style-name="P294">октябрь 2015г.</text:p>
          </table:table-cell>
          <table:table-cell table:style-name="TableCell295">
            <text:p text:style-name="P296">Грачевские РЭС филиала</text:p>
            <text:p text:style-name="P297">ОАО «МРСК Северного Кавказа»-<text:s/>«Ставропольэнерго» Западные электрические сети</text:p>
            <text:p text:style-name="P298"/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>2. Газоснабжение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2.1</text:p>
          </table:table-cell>
          <table:table-cell table:style-name="TableCell318">
            <text:p text:style-name="P319"><text:s/>Подготовка газового хозяйства<text:s/></text:p>
            <text:p text:style-name="P320">АО «Грачевскрайгаз»</text:p>
          </table:table-cell>
          <table:table-cell table:style-name="TableCell321">
            <text:p text:style-name="P322">По отдельному плану, утвержденному исполнительным директором<text:s/></text:p>
            <text:p text:style-name="P323">АО «Грачевскрайгаз»</text:p>
          </table:table-cell>
          <table:table-cell table:style-name="TableCell324">
            <text:p text:style-name="P325">АО «Грачевскрайгаз» (по согласованию)</text:p>
          </table:table-cell>
        </table:table-row>
      </table:table>
      <text:p text:style-name="Standard"/>
      <text:p text:style-name="Standard"/>
      <text:p text:style-name="Standard"><text:s text:c="10"/><text:span text:style-name="T326">Управляющий делами администрации</text:span></text:p>
      <text:p text:style-name="P327"><text:s text:c="9"/>Грачевского муниципального района</text:p>
      <text:p text:style-name="P328"><text:s text:c="9"/>Ставропольского края <text:s text:c="149"/>Л.Н. Шалыгин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тьяна Г. Савенко</meta:initial-creator>
    <dc:creator>Savt</dc:creator>
    <meta:creation-date>2014-05-12T13:52:00Z</meta:creation-date>
    <dc:date>2015-07-09T07:37:00Z</dc:date>
    <meta:print-date>2015-07-09T04:56:00Z</meta:print-date>
    <meta:template xlink:href="Normal" xlink:type="simple"/>
    <meta:editing-cycles>6</meta:editing-cycles>
    <meta:editing-duration>PT8100S</meta:editing-duration>
    <meta:document-statistic meta:page-count="1" meta:paragraph-count="5" meta:word-count="442" meta:character-count="2958" meta:row-count="21" meta:non-whitespace-character-count="2521"/>
  </office:meta>
</office:document-meta>
</file>