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888in"/>
    </style:style>
    <style:style style:name="T3" style:parent-style-name="CharStyle5" style:family="text">
      <style:text-properties style:font-name-asian="Andale Sans UI" fo:font-weight="bold" style:font-weight-asian="bold" style:font-weight-complex="bold"/>
    </style:style>
    <style:style style:name="P4" style:parent-style-name="Основнойтекст2" style:family="paragraph">
      <style:paragraph-properties fo:text-align="center" fo:margin-bottom="0in" fo:line-height="100%" fo:text-indent="0.3888in"/>
    </style:style>
    <style:style style:name="P5" style:parent-style-name="Основнойтекст2" style:family="paragraph">
      <style:paragraph-properties fo:margin-bottom="0in" fo:line-height="100%" fo:text-indent="0.4861in"/>
    </style:style>
    <style:style style:name="T6" style:parent-style-name="CharStyle5" style:family="text">
      <style:text-properties style:font-name-asian="Andale Sans UI"/>
    </style:style>
    <style:style style:name="T7" style:parent-style-name="CharStyle5" style:family="text">
      <style:text-properties style:font-name-asian="Andale Sans UI" fo:color="#00000A"/>
    </style:style>
    <style:style style:name="T8" style:parent-style-name="CharStyle5" style:family="text">
      <style:text-properties style:font-name-asian="Andale Sans UI"/>
    </style:style>
    <style:style style:name="P9" style:parent-style-name="Основнойтекст2" style:family="paragraph">
      <style:paragraph-properties fo:margin-bottom="0in" fo:line-height="100%" fo:text-indent="0.4861in"/>
    </style:style>
    <style:style style:name="T10" style:parent-style-name="CharStyle5" style:family="text">
      <style:text-properties fo:color="#00000A"/>
    </style:style>
    <style:style style:name="T11" style:parent-style-name="CharStyle5" style:family="text">
      <style:text-properties fo:color="#00000A"/>
    </style:style>
    <style:style style:name="P12" style:parent-style-name="Основнойтекст2" style:family="paragraph">
      <style:paragraph-properties fo:margin-bottom="0in" fo:line-height="100%" fo:text-indent="0.4861in"/>
    </style:style>
    <style:style style:name="T13" style:parent-style-name="CharStyle5" style:family="text">
      <style:text-properties style:font-name-asian="Andale Sans UI"/>
    </style:style>
    <style:style style:name="T14" style:parent-style-name="CharStyle14" style:family="text">
      <style:text-properties style:font-name-asian="Andale Sans UI"/>
    </style:style>
    <style:style style:name="T15" style:parent-style-name="CharStyle14" style:family="text">
      <style:text-properties style:font-name-asian="Andale Sans UI"/>
    </style:style>
    <style:style style:name="T16" style:parent-style-name="CharStyle5" style:family="text">
      <style:text-properties style:font-name-asian="Andale Sans UI"/>
    </style:style>
    <style:style style:name="P17" style:parent-style-name="Textbody" style:family="paragraph">
      <style:paragraph-properties fo:text-align="justify" fo:margin-bottom="0in" fo:text-indent="0.5118in"/>
    </style:style>
    <style:style style:name="T18" style:parent-style-name="CharStyle5" style:family="text">
      <style:text-properties style:font-name-asian="Andale Sans UI"/>
    </style:style>
    <style:style style:name="P19" style:parent-style-name="Textbody" style:family="paragraph">
      <style:paragraph-properties fo:text-align="justify" fo:margin-bottom="0in"/>
    </style:style>
    <style:style style:name="T20" style:parent-style-name="CharStyle5" style:family="text">
      <style:text-properties style:font-name-asian="Andale Sans UI"/>
    </style:style>
    <style:style style:name="T21" style:parent-style-name="CharStyle5" style:family="text">
      <style:text-properties style:font-name-asian="Andale Sans UI"/>
    </style:style>
    <style:style style:name="T22" style:parent-style-name="CharStyle5" style:family="text">
      <style:text-properties style:font-name-asian="Andale Sans UI" fo:color="#00000A"/>
    </style:style>
    <style:style style:name="T23" style:parent-style-name="CharStyle5" style:family="text">
      <style:text-properties style:font-name-asian="Andale Sans UI"/>
    </style:style>
    <style:style style:name="P24" style:parent-style-name="Textbody" style:family="paragraph">
      <style:paragraph-properties fo:text-align="justify" fo:margin-bottom="0in"/>
    </style:style>
    <style:style style:name="T25" style:parent-style-name="CharStyle5" style:family="text">
      <style:text-properties style:font-name-asian="Andale Sans UI"/>
    </style:style>
    <style:style style:name="T26" style:parent-style-name="CharStyle5" style:family="text">
      <style:text-properties style:font-name-asian="Andale Sans UI"/>
    </style:style>
    <style:style style:name="T27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-complex="Times New Roman" fo:font-size="14pt" style:font-size-asian="14pt" style:font-size-complex="14pt"/>
    </style:style>
    <style:style style:name="T29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-complex="Times New Roman" fo:font-size="14pt" style:font-size-asian="14pt" style:font-size-complex="14pt"/>
    </style:style>
    <style:style style:name="T31" style:parent-style-name="Гиперссылка" style:family="text">
      <style:text-properties style:font-name-complex="Times New Roman" fo:font-size="14pt" style:font-size-asian="14pt" style:font-size-complex="14pt"/>
    </style:style>
    <style:style style:name="T32" style:parent-style-name="CharStyle5" style:family="text">
      <style:text-properties style:font-name-asian="Andale Sans UI"/>
    </style:style>
    <style:style style:name="P33" style:parent-style-name="Textbody" style:family="paragraph">
      <style:paragraph-properties fo:text-align="justify" fo:margin-bottom="0in"/>
    </style:style>
    <style:style style:name="T34" style:parent-style-name="CharStyle5" style:family="text">
      <style:text-properties style:font-name-asian="Andale Sans UI"/>
    </style:style>
    <style:style style:name="T35" style:parent-style-name="CharStyle5" style:family="text">
      <style:text-properties style:font-name-asian="Andale Sans UI" fo:background-color="#FFFFFF"/>
    </style:style>
    <style:style style:name="T36" style:parent-style-name="CharStyle5" style:family="text">
      <style:text-properties style:font-name-asian="Andale Sans UI" fo:background-color="#FFFFFF"/>
    </style:style>
    <style:style style:name="T37" style:parent-style-name="CharStyle5" style:family="text">
      <style:text-properties style:font-name-asian="Andale Sans UI" fo:color="#00000A" fo:background-color="#FFFFFF"/>
    </style:style>
    <style:style style:name="T38" style:parent-style-name="CharStyle5" style:family="text">
      <style:text-properties style:font-name-asian="Andale Sans UI" fo:background-color="#FFFFFF"/>
    </style:style>
    <style:style style:name="T39" style:parent-style-name="CharStyle5" style:family="text">
      <style:text-properties style:font-name-asian="Andale Sans UI" style:font-style-complex="italic" fo:background-color="#FFFFFF"/>
    </style:style>
    <style:style style:name="T40" style:parent-style-name="CharStyle5" style:family="text">
      <style:text-properties style:font-name-asian="Andale Sans UI" style:font-style-complex="italic" fo:background-color="#FFFFFF"/>
    </style:style>
    <style:style style:name="P41" style:parent-style-name="Textbody" style:family="paragraph">
      <style:paragraph-properties fo:text-align="justify" fo:margin-bottom="0in"/>
    </style:style>
    <style:style style:name="T42" style:parent-style-name="CharStyle5" style:family="text">
      <style:text-properties style:font-name-asian="Andale Sans UI" fo:background-color="#FFFFFF"/>
    </style:style>
    <style:style style:name="T43" style:parent-style-name="CharStyle5" style:family="text">
      <style:text-properties style:font-name-asian="Andale Sans UI" fo:color="#00000A" fo:background-color="#FFFFFF"/>
    </style:style>
    <style:style style:name="T44" style:parent-style-name="CharStyle5" style:family="text">
      <style:text-properties style:font-name-asian="Andale Sans UI" fo:background-color="#FFFFFF"/>
    </style:style>
    <style:style style:name="T45" style:parent-style-name="CharStyle5" style:family="text">
      <style:text-properties style:font-name-asian="Andale Sans UI" style:font-style-complex="italic" fo:background-color="#FFFFFF"/>
    </style:style>
    <style:style style:name="T46" style:parent-style-name="CharStyle5" style:family="text">
      <style:text-properties style:font-name-asian="Andale Sans UI" style:font-style-complex="italic" fo:background-color="#FFFFFF"/>
    </style:style>
    <style:style style:name="T47" style:parent-style-name="CharStyle5" style:family="text">
      <style:text-properties style:font-name-asian="Andale Sans UI" style:font-style-complex="italic" fo:background-color="#FFFFFF"/>
    </style:style>
    <style:style style:name="T48" style:parent-style-name="CharStyle5" style:family="text">
      <style:text-properties style:font-name-asian="Andale Sans UI" style:font-style-complex="italic" fo:background-color="#FFFFFF"/>
    </style:style>
    <style:style style:name="T49" style:parent-style-name="CharStyle5" style:family="text">
      <style:text-properties style:font-name-asian="Andale Sans UI" fo:background-color="#FFFFFF"/>
    </style:style>
    <style:style style:name="P50" style:parent-style-name="Textbody" style:family="paragraph">
      <style:paragraph-properties fo:text-align="justify" fo:margin-bottom="0in"/>
    </style:style>
    <style:style style:name="T51" style:parent-style-name="CharStyle8" style:family="text">
      <style:text-properties style:font-name-asian="Andale Sans UI"/>
    </style:style>
    <style:style style:name="T52" style:parent-style-name="CharStyle8" style:family="text">
      <style:text-properties style:font-name-asian="Andale Sans UI"/>
    </style:style>
    <style:style style:name="T53" style:parent-style-name="CharStyle5" style:family="text">
      <style:text-properties style:font-name-asian="Andale Sans UI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1.7597in"/>
        </style:tab-stops>
      </style:paragraph-properties>
    </style:style>
    <style:style style:name="T62" style:parent-style-name="CharStyle5" style:family="text">
      <style:text-properties style:font-name-asian="Andale Sans UI"/>
    </style:style>
  </office:automatic-styles>
  <office:body>
    <office:text text:use-soft-page-breaks="true">
      <text:p text:style-name="P1"><text:span text:style-name="T3">«Извещение о предварительном согласовании предоставления земельных участков»</text:span></text:p>
      <text:p text:style-name="P4"/>
      <text:p text:style-name="P5"><text:span text:style-name="CharStyle5">Управление имущественных и земельных отношений администрации Грачевского муниципального округа<text:s/></text:span><text:span text:style-name="CharStyle5">Ставропольского края<text:s/></text:span><text:span text:style-name="T6">(далее<text:s/></text:span><text:span text:style-name="T7">–</text:span><text:span text:style-name="T8"><text:s/>Управление)<text:s/></text:span><text:span text:style-name="CharStyle5">сообщает о возможности предоставления земельного участка в аренду:</text:span></text:p>
      <text:p text:style-name="P9"><text:span text:style-name="CharStyle5">- в кадастровом квартале 26:07:</text:span><text:span text:style-name="CharStyle5">130201</text:span><text:span text:style-name="CharStyle5">, площадью 2</text:span><text:span text:style-name="CharStyle5"><text:s/></text:span><text:span text:style-name="CharStyle5">500 кв.м., местоположение: Ставропольский край, Грачевский район, с. Грачевка,<text:s/></text:span><text:span text:style-name="CharStyle5">ул. Олимпийская</text:span><text:span text:style-name="CharStyle5">, в арен</text:span><text:span text:style-name="CharStyle5">ду сроком на 20 лет, из категории земель<text:s/></text:span><text:span text:style-name="T10">–</text:span><text:span text:style-name="CharStyle5"><text:s/>земли населенных пунктов, цель предоставления<text:s/></text:span><text:span text:style-name="T11">–<text:s/></text:span><text:span text:style-name="CharStyle5">для ведения личного подсобного хозяйства;</text:span></text:p>
      <text:p text:style-name="P12"><text:span text:style-name="T13">Граждане, заинтересованные в предоставлении вышеуказанных земельных участков, в течение тридцати дней со дня<text:s/></text:span><text:span text:style-name="T14">опубликования<text:s/></text:span><text:span text:style-name="T15">и размещения извещения вправе подать заявления о<text:s/></text:span><text:span text:style-name="T16">намерении участвовать в аукционе на право заключения договоров аренды на данные земельные участки.</text:span></text:p>
      <text:p text:style-name="P17"><text:span text:style-name="T18">Прием заявлений осуществляется по адресу:</text:span></text:p>
      <text:p text:style-name="P19"><text:span text:style-name="T20"><text:tab/>- Ставропольский край, Грачевский район, с. Грачевка, ул. Ставроп</text:span><text:span text:style-name="T21">ольская, 42, кабинет № 7 (2-й этаж)<text:s/></text:span><text:span text:style-name="T22">–</text:span><text:span text:style-name="T23"><text:s/>Управление имущественных и земельных отношений администрации Грачевского муниципального округа Ставропольского края.</text:span></text:p>
      <text:p text:style-name="P24"><text:span text:style-name="T25"><text:tab/>Способ подачи заявления в Управление: личное обращение, обращение посредством почтовой связи на бума</text:span><text:span text:style-name="T26">жном носителе, либо обращение в форме электронного документа на адрес электронной почты:<text:s/></text:span><text:a xlink:href="mailto:otdel-im@yandex.ru" office:target-frame-name="_top" xlink:show="replace"><text:span text:style-name="T27">otdel</text:span></text:a><text:a xlink:href="mailto:otdel-im@yandex.ru" office:target-frame-name="_top" xlink:show="replace"><text:span text:style-name="T28">-</text:span></text:a><text:a xlink:href="mailto:otdel-im@yandex.ru" office:target-frame-name="_top" xlink:show="replace"><text:span text:style-name="T29">im</text:span></text:a><text:a xlink:href="mailto:otdel-im@yandex.ru" office:target-frame-name="_top" xlink:show="replace"><text:span text:style-name="T30">@yandex.ru</text:span></text:a><text:span text:style-name="T31">,<text:s/></text:span><text:span text:style-name="T32">в соответствии с форматами заявлений, утвержденными Приказом Министерства экономического развития Российской Федерации от 14.01.2015 г. № 7.</text:span></text:p>
      <text:p text:style-name="P33"><text:span text:style-name="T34"><text:tab/></text:span><text:span text:style-name="T35">Дата и время начала приема заявлений о намерении участвовать в аукционе на право заключен</text:span><text:span text:style-name="T36">ия договора аренды на данный земельный участок<text:s/></text:span><text:span text:style-name="T37">–</text:span><text:span text:style-name="T38"><text:s/></text:span><text:span text:style-name="T39">«29</text:span><text:span text:style-name="T40">» ноября 2022 года с 8:00.</text:span></text:p>
      <text:p text:style-name="P41"><text:span text:style-name="T42"><text:tab/>Дата и время окончания приема заявлений о намерении участвовать в аукционе на право заключения договора аренды на данный земельный участок<text:s/></text:span><text:span text:style-name="T43">–</text:span><text:span text:style-name="T44"><text:s/></text:span><text:span text:style-name="T45">«08</text:span><text:span text:style-name="T46">»<text:s/></text:span><text:span text:style-name="T47">декабря</text:span><text:span text:style-name="T48"><text:s/>2022 года до 16:00</text:span><text:span text:style-name="T49">.</text:span></text:p>
      <text:p text:style-name="P50"><text:span text:style-name="T51"><text:tab/>По</text:span><text:span text:style-name="T52"><text:s/>всем интересующим вопросам обращаться в Управление по адресу:<text:s/></text:span><text:span text:style-name="T53">Ставропольский край, Грачевский район, с. Грачевка, ул. Ставропольская, 42, кабинет № 7 (2-й этаж) тел: 8(86540) 4-14-21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>
      <style:paragraph-properties fo:text-align="justify" fo:margin-bottom="0.0416in" style:line-height-at-least="0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4" style:display-name="CharStyle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2-11-24T06:37:00Z</dc:date>
    <meta:print-date>2022-11-24T06:37:00Z</meta:print-date>
    <meta:template xlink:href="Normal" xlink:type="simple"/>
    <meta:editing-cycles>47</meta:editing-cycles>
    <meta:editing-duration>PT45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161" meta:row-count="15" meta:non-whitespace-character-count="1842"/>
  </office:meta>
</office:document-meta>
</file>