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/>
    </style:style>
    <style:style style:name="P2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0f1e55"/>
    </style:style>
    <style:style style:name="P3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f1e55"/>
    </style:style>
    <style:style style:name="P4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89728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f1e55"/>
    </style:style>
    <style:style style:name="P6" style:family="paragraph" style:parent-style-name="Standard">
      <style:paragraph-properties fo:text-align="justify" style:justify-single-word="false"/>
      <style:text-properties officeooo:paragraph-rsid="000f1e55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1e55"/>
    </style:style>
    <style:style style:name="P8" style:family="paragraph" style:parent-style-name="Основной_20_текст_20__28_2_29_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 style:page-number="auto" fo:break-before="page"/>
    </style:style>
    <style:style style:name="P9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bd0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ndale Sans UI"/>
    </style:style>
    <style:style style:name="T3" style:family="text">
      <style:text-properties officeooo:rsid="001cdfd9" style:font-name-asian="Andale Sans UI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background-color="#ffffff" loext:char-shading-value="0" style:font-name-asian="Andale Sans UI"/>
    </style:style>
    <style:style style:name="T7" style:family="text">
      <style:text-properties officeooo:rsid="000d6ce7" fo:background-color="#ffffff" loext:char-shading-value="0" style:font-name-asian="Andale Sans UI"/>
    </style:style>
    <style:style style:name="T8" style:family="text">
      <style:text-properties officeooo:rsid="000da44c" fo:background-color="#ffffff" loext:char-shading-value="0" style:font-name-asian="Andale Sans UI"/>
    </style:style>
    <style:style style:name="T9" style:family="text">
      <style:text-properties officeooo:rsid="0014a001" fo:background-color="#ffffff" loext:char-shading-value="0" style:font-name-asian="Andale Sans UI"/>
    </style:style>
    <style:style style:name="T10" style:family="text">
      <style:text-properties officeooo:rsid="00189728" fo:background-color="#ffffff" loext:char-shading-value="0" style:font-name-asian="Andale Sans UI"/>
    </style:style>
    <style:style style:name="T11" style:family="text">
      <style:text-properties officeooo:rsid="001cdfd9" fo:background-color="#ffffff" loext:char-shading-value="0" style:font-name-asian="Andale Sans UI"/>
    </style:style>
    <style:style style:name="T12" style:family="text">
      <style:text-properties officeooo:rsid="000da44c"/>
    </style:style>
    <style:style style:name="T13" style:family="text">
      <style:text-properties officeooo:rsid="000da44c" fo:background-color="#ffffff"/>
    </style:style>
    <style:style style:name="T14" style:family="text">
      <style:text-properties fo:font-size="13pt" style:font-name-asian="Andale Sans UI" style:font-size-asian="13pt" style:font-size-complex="13pt"/>
    </style:style>
    <style:style style:name="T15" style:family="text">
      <style:text-properties officeooo:rsid="000f1e55"/>
    </style:style>
    <style:style style:name="T16" style:family="text">
      <style:text-properties officeooo:rsid="000f1e55" fo:background-color="#ffffff"/>
    </style:style>
    <style:style style:name="T17" style:family="text">
      <style:text-properties fo:language="en" fo:country="US" officeooo:rsid="000f1e55"/>
    </style:style>
    <style:style style:name="T18" style:family="text">
      <style:text-properties fo:language="en" fo:country="US" officeooo:rsid="000f1e55" fo:background-color="#ffffff"/>
    </style:style>
    <style:style style:name="T19" style:family="text">
      <style:text-properties fo:language="en" fo:country="US" officeooo:rsid="00189728"/>
    </style:style>
    <style:style style:name="T20" style:family="text">
      <style:text-properties fo:language="en" fo:country="US" officeooo:rsid="00189728" fo:background-color="#ffffff"/>
    </style:style>
    <style:style style:name="T21" style:family="text">
      <style:text-properties fo:language="en" fo:country="US" officeooo:rsid="000f1e55" fo:background-color="#ffff00" loext:char-shading-value="0"/>
    </style:style>
    <style:style style:name="T22" style:family="text">
      <style:text-properties fo:language="en" fo:country="US" officeooo:rsid="000f1e55" fo:background-color="#ffff00" loext:char-shading-value="0"/>
    </style:style>
    <style:style style:name="T23" style:family="text">
      <style:text-properties fo:language="en" fo:country="US" officeooo:rsid="00189728" fo:background-color="#ffff00" loext:char-shading-value="0"/>
    </style:style>
    <style:style style:name="T24" style:family="text">
      <style:text-properties fo:language="en" fo:country="US" officeooo:rsid="00189728" fo:background-color="#ffff00" loext:char-shading-value="0"/>
    </style:style>
    <style:style style:name="T25" style:family="text">
      <style:text-properties fo:language="en" fo:country="US" officeooo:rsid="000f1e55" fo:background-color="transparent" loext:char-shading-value="0"/>
    </style:style>
    <style:style style:name="T26" style:family="text">
      <style:text-properties fo:language="en" fo:country="US" officeooo:rsid="000f1e55" fo:background-color="transparent" loext:char-shading-value="0"/>
    </style:style>
    <style:style style:name="T27" style:family="text">
      <style:text-properties fo:language="en" fo:country="US" officeooo:rsid="00189728" fo:background-color="transparent" loext:char-shading-value="0"/>
    </style:style>
    <style:style style:name="T28" style:family="text">
      <style:text-properties fo:language="en" fo:country="US" officeooo:rsid="00189728" fo:background-color="transparent" loext:char-shading-value="0"/>
    </style:style>
    <style:style style:name="T29" style:family="text">
      <style:text-properties officeooo:rsid="00155280"/>
    </style:style>
    <style:style style:name="T30" style:family="text">
      <style:text-properties officeooo:rsid="00155280" fo:background-color="#ffffff"/>
    </style:style>
    <style:style style:name="T31" style:family="text">
      <style:text-properties officeooo:rsid="001714c4"/>
    </style:style>
    <style:style style:name="T32" style:family="text">
      <style:text-properties officeooo:rsid="001714c4" fo:background-color="#ffffff"/>
    </style:style>
    <style:style style:name="T33" style:family="text">
      <style:text-properties officeooo:rsid="00189728"/>
    </style:style>
    <style:style style:name="T34" style:family="text">
      <style:text-properties officeooo:rsid="00189728" fo:background-color="#ffffff"/>
    </style:style>
    <style:style style:name="T35" style:family="text">
      <style:text-properties officeooo:rsid="001bd0a5"/>
    </style:style>
    <style:style style:name="T36" style:family="text">
      <style:text-properties officeooo:rsid="001bd0a5" fo:background-color="#ffffff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0da44c" fo:background-color="#ffff00" loext:char-shading-value="0"/>
    </style:style>
    <style:style style:name="T39" style:family="text">
      <style:text-properties officeooo:rsid="000da44c" fo:background-color="#ffff00" loext:char-shading-value="0"/>
    </style:style>
    <style:style style:name="T40" style:family="text">
      <style:text-properties officeooo:rsid="00155280" fo:background-color="#ffff00" loext:char-shading-value="0"/>
    </style:style>
    <style:style style:name="T41" style:family="text">
      <style:text-properties officeooo:rsid="00155280" fo:background-color="#ffff00" loext:char-shading-value="0"/>
    </style:style>
    <style:style style:name="T42" style:family="text">
      <style:text-properties officeooo:rsid="001bd0a5" fo:background-color="#ffff00" loext:char-shading-value="0"/>
    </style:style>
    <style:style style:name="T43" style:family="text">
      <style:text-properties officeooo:rsid="001bd0a5" fo:background-color="#ffff00" loext:char-shading-value="0"/>
    </style:style>
    <style:style style:name="T44" style:family="text">
      <style:text-properties officeooo:rsid="00189728" fo:background-color="#ffff00" loext:char-shading-value="0"/>
    </style:style>
    <style:style style:name="T45" style:family="text">
      <style:text-properties officeooo:rsid="00189728" fo:background-color="#ffff00" loext:char-shading-value="0"/>
    </style:style>
    <style:style style:name="T46" style:family="text">
      <style:text-properties officeooo:rsid="001714c4" fo:background-color="#ffff00" loext:char-shading-value="0"/>
    </style:style>
    <style:style style:name="T47" style:family="text">
      <style:text-properties officeooo:rsid="001714c4" fo:background-color="#ffff00" loext:char-shading-value="0"/>
    </style:style>
    <style:style style:name="T48" style:family="text">
      <style:text-properties officeooo:rsid="000f1e55" fo:background-color="#ffff00" loext:char-shading-value="0"/>
    </style:style>
    <style:style style:name="T49" style:family="text">
      <style:text-properties officeooo:rsid="000f1e55" fo:background-color="#ffff00" loext:char-shading-value="0"/>
    </style:style>
    <style:style style:name="T50" style:family="text">
      <style:text-properties fo:background-color="#ffff00" loext:char-shading-value="0"/>
    </style:style>
    <style:style style:name="T51" style:family="text">
      <style:text-properties fo:background-color="#ffffff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0da44c" fo:background-color="transparent" loext:char-shading-value="0"/>
    </style:style>
    <style:style style:name="T54" style:family="text">
      <style:text-properties officeooo:rsid="000da44c" fo:background-color="transparent" loext:char-shading-value="0"/>
    </style:style>
    <style:style style:name="T55" style:family="text">
      <style:text-properties officeooo:rsid="001bd0a5" fo:background-color="transparent" loext:char-shading-value="0"/>
    </style:style>
    <style:style style:name="T56" style:family="text">
      <style:text-properties officeooo:rsid="001bd0a5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55280" fo:background-color="transparent" loext:char-shading-value="0"/>
    </style:style>
    <style:style style:name="T59" style:family="text">
      <style:text-properties officeooo:rsid="00155280" fo:background-color="transparent" loext:char-shading-value="0"/>
    </style:style>
    <style:style style:name="T60" style:family="text">
      <style:text-properties officeooo:rsid="00189728" fo:background-color="transparent" loext:char-shading-value="0"/>
    </style:style>
    <style:style style:name="T61" style:family="text">
      <style:text-properties officeooo:rsid="00189728" fo:background-color="transparent" loext:char-shading-value="0"/>
    </style:style>
    <style:style style:name="T62" style:family="text">
      <style:text-properties officeooo:rsid="001714c4" fo:background-color="transparent" loext:char-shading-value="0"/>
    </style:style>
    <style:style style:name="T63" style:family="text">
      <style:text-properties officeooo:rsid="001714c4" fo:background-color="transparent" loext:char-shading-value="0"/>
    </style:style>
    <style:style style:name="T64" style:family="text">
      <style:text-properties officeooo:rsid="000f1e55" fo:background-color="transparent" loext:char-shading-value="0"/>
    </style:style>
    <style:style style:name="T65" style:family="text">
      <style:text-properties officeooo:rsid="000f1e55" fo:background-color="transparent" loext:char-shading-value="0"/>
    </style:style>
    <style:style style:name="T66" style:family="text">
      <style:text-properties officeooo:rsid="001ca168" fo:background-color="transparent" loext:char-shading-value="0"/>
    </style:style>
    <style:style style:name="T67" style:family="text">
      <style:text-properties officeooo:rsid="001cdfd9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harStyle5"><text:span text:style-name="T1">«Извещение о предоставлении земельных участков»</text:span></text:span></text:p>
      <text:p text:style-name="P1"/>
      <text:p text:style-name="P2"><text:span text:style-name="CharStyle5">Отдел имущественных и земельных отношений администрации Грачевского муниципального района Ставропольского края сообщает о возможности предоставления земельных участков в аренду:</text:span></text:p>
      <text:p text:style-name="P3"><text:span text:style-name="CharStyle5"><text:span text:style-name="T57">- </text:span></text:span><text:span text:style-name="CharStyle5"><text:span text:style-name="T54">с кадастровым номером </text:span></text:span><text:span text:style-name="CharStyle5"><text:span text:style-name="T57">26:07:</text:span></text:span><text:span text:style-name="CharStyle5"><text:span text:style-name="T59">040201:281</text:span></text:span><text:span text:style-name="CharStyle5"><text:span text:style-name="T57">, площадью </text:span></text:span><text:span text:style-name="CharStyle5"><text:span text:style-name="T56">972</text:span></text:span><text:span text:style-name="CharStyle5"><text:span text:style-name="T57"> кв.м., </text:span></text:span><text:span text:style-name="CharStyle5"><text:span text:style-name="T61">местоположение</text:span></text:span><text:span text:style-name="CharStyle5"><text:span text:style-name="T57">: Ставропольский край, Грачевский район, </text:span></text:span><text:span text:style-name="CharStyle5"><text:span text:style-name="T63">с</text:span></text:span><text:span text:style-name="CharStyle5"><text:span text:style-name="T57">. </text:span></text:span><text:span text:style-name="CharStyle5"><text:span text:style-name="T63">Старомарьевка</text:span></text:span><text:span text:style-name="CharStyle5"><text:span text:style-name="T57">, ул. </text:span></text:span><text:span text:style-name="CharStyle5"><text:span text:style-name="T56">Чехова, 22</text:span></text:span><text:span text:style-name="CharStyle5"><text:span text:style-name="T57">, в аренду сроком на 20 лет, </text:span></text:span><text:span text:style-name="CharStyle5"><text:span text:style-name="T65">из категории земель </text:span></text:span><text:span text:style-name="CharStyle5"><text:span text:style-name="T26">-</text:span></text:span><text:span text:style-name="CharStyle5"><text:span text:style-name="T65"> земли населенных пунктов, цель предоставления: для ведения личного подсобного хозяйства;</text:span></text:span></text:p>
      <text:p text:style-name="P4"><text:span text:style-name="CharStyle5"><text:span text:style-name="T57">- </text:span></text:span><text:span text:style-name="CharStyle5"><text:span text:style-name="T54">в кадастровом квартале </text:span></text:span><text:span text:style-name="CharStyle5"><text:span text:style-name="T57">26:07:</text:span></text:span><text:span text:style-name="CharStyle5"><text:span text:style-name="T56">100205</text:span></text:span><text:span text:style-name="CharStyle5"><text:span text:style-name="T57">, площадью </text:span></text:span><text:span text:style-name="CharStyle5"><text:span text:style-name="T56">1600</text:span></text:span><text:span text:style-name="CharStyle5"><text:span text:style-name="T57"> кв.м., </text:span></text:span><text:span text:style-name="CharStyle5"><text:span text:style-name="T61">местоположение</text:span></text:span><text:span text:style-name="CharStyle5"><text:span text:style-name="T57">: Ставропольский край, Грачевский район, </text:span></text:span><text:span text:style-name="CharStyle5"><text:span text:style-name="T63">х</text:span></text:span><text:span text:style-name="CharStyle5"><text:span text:style-name="T57">. </text:span></text:span><text:span text:style-name="CharStyle5"><text:span text:style-name="T56">Октябрь, ул. Мира</text:span></text:span><text:span text:style-name="CharStyle5"><text:span text:style-name="T57">, в аренду сроком на </text:span></text:span><text:span text:style-name="CharStyle5"><text:span text:style-name="T63">20</text:span></text:span><text:span text:style-name="CharStyle5"><text:span text:style-name="T57"> лет, </text:span></text:span><text:span text:style-name="CharStyle5"><text:span text:style-name="T54">из категории земель </text:span></text:span><text:span text:style-name="CharStyle5"><text:span text:style-name="T28">-</text:span></text:span><text:span text:style-name="CharStyle5"><text:span text:style-name="T54"> земли населенных пунктов, </text:span></text:span><text:span text:style-name="CharStyle5"><text:span text:style-name="T57">цель предоставления: для </text:span></text:span><text:span text:style-name="CharStyle5"><text:span text:style-name="T63">ведения личного подсобного хозяйства</text:span></text:span><text:span text:style-name="CharStyle5"><text:span text:style-name="T56">;</text:span></text:span></text:p>
      <text:p text:style-name="P4"><text:span text:style-name="CharStyle5"><text:span text:style-name="T57">- </text:span></text:span><text:span text:style-name="CharStyle5"><text:span text:style-name="T54">в кадастровом квартале </text:span></text:span><text:span text:style-name="CharStyle5"><text:span text:style-name="T57">26:07:</text:span></text:span><text:span text:style-name="CharStyle5"><text:span text:style-name="T56">040201</text:span></text:span><text:span text:style-name="CharStyle5"><text:span text:style-name="T57">, площадью </text:span></text:span><text:span text:style-name="CharStyle5"><text:span text:style-name="T56">828</text:span></text:span><text:span text:style-name="CharStyle5"><text:span text:style-name="T57"> кв.м.,</text:span></text:span><text:span text:style-name="CharStyle5"> </text:span><text:span text:style-name="CharStyle5"><text:span text:style-name="T33">местоположение</text:span></text:span><text:span text:style-name="CharStyle5">: Ставропольский край, Грачевский район, </text:span><text:span text:style-name="CharStyle5"><text:span text:style-name="T35">с. Старомарьевка, ул. Мира</text:span></text:span><text:span text:style-name="CharStyle5">, в аренду сроком на </text:span><text:span text:style-name="CharStyle5"><text:span text:style-name="T31">20</text:span></text:span><text:span text:style-name="CharStyle5"> лет, </text:span><text:span text:style-name="CharStyle5"><text:span text:style-name="T12">из категории земель </text:span></text:span><text:span text:style-name="CharStyle5"><text:span text:style-name="T19">-</text:span></text:span><text:span text:style-name="CharStyle5"><text:span text:style-name="T12"> земли населенных пунктов, </text:span></text:span><text:span text:style-name="CharStyle5">цель предоставления: для </text:span><text:span text:style-name="CharStyle5"><text:span text:style-name="T31">ведения личного подсобного хозяйства;</text:span></text:span></text:p>
      <text:p text:style-name="P9"><text:span text:style-name="CharStyle5">- </text:span><text:span text:style-name="CharStyle5"><text:span text:style-name="T12">в кадастровом квартале </text:span></text:span><text:span text:style-name="CharStyle5">26:07:</text:span><text:span text:style-name="CharStyle5"><text:span text:style-name="T35">040201</text:span></text:span><text:span text:style-name="CharStyle5">, площадью </text:span><text:span text:style-name="CharStyle5"><text:span text:style-name="T35">828</text:span></text:span><text:span text:style-name="CharStyle5"> кв.м., </text:span><text:span text:style-name="CharStyle5"><text:span text:style-name="T33">местоположение</text:span></text:span><text:span text:style-name="CharStyle5">: Ставропольский край, Грачевский район, </text:span><text:span text:style-name="CharStyle5"><text:span text:style-name="T35">с. Старомарьевка, ул. Мира</text:span></text:span><text:span text:style-name="CharStyle5">, в аренду сроком на </text:span><text:span text:style-name="CharStyle5"><text:span text:style-name="T31">20</text:span></text:span><text:span text:style-name="CharStyle5"> лет, </text:span><text:span text:style-name="CharStyle5"><text:span text:style-name="T12">из категории земель </text:span></text:span><text:span text:style-name="CharStyle5"><text:span text:style-name="T19">-</text:span></text:span><text:span text:style-name="CharStyle5"><text:span text:style-name="T12"> земли населенных пунктов, </text:span></text:span><text:span text:style-name="CharStyle5">цель предоставления: для </text:span><text:span text:style-name="CharStyle5"><text:span text:style-name="T31">ведения личного подсобного хозяйства;</text:span></text:span></text:p>
      <text:p text:style-name="P9"><text:span text:style-name="CharStyle5">- </text:span><text:span text:style-name="CharStyle5"><text:span text:style-name="T12">в кадастровом квартале </text:span></text:span><text:span text:style-name="CharStyle5">26:07:</text:span><text:span text:style-name="CharStyle5"><text:span text:style-name="T35">040201</text:span></text:span><text:span text:style-name="CharStyle5">, площадью </text:span><text:span text:style-name="CharStyle5"><text:span text:style-name="T35">828</text:span></text:span><text:span text:style-name="CharStyle5"> кв.м., </text:span><text:span text:style-name="CharStyle5"><text:span text:style-name="T33">местоположение</text:span></text:span><text:span text:style-name="CharStyle5">: Ставропольский край, Грачевский район, </text:span><text:span text:style-name="CharStyle5"><text:span text:style-name="T35">с. Старомарьевка, ул. Мира</text:span></text:span><text:span text:style-name="CharStyle5">, в аренду сроком на </text:span><text:span text:style-name="CharStyle5"><text:span text:style-name="T31">20</text:span></text:span><text:span text:style-name="CharStyle5"> лет, </text:span><text:span text:style-name="CharStyle5"><text:span text:style-name="T12">из категории земель </text:span></text:span><text:span text:style-name="CharStyle5"><text:span text:style-name="T19">-</text:span></text:span><text:span text:style-name="CharStyle5"><text:span text:style-name="T12"> земли населенных пунктов, </text:span></text:span><text:span text:style-name="CharStyle5">цель предоставления: для </text:span><text:span text:style-name="CharStyle5"><text:span text:style-name="T31">ведения личного подсобного хозяйства.</text:span></text:span></text:p>
      <text:p text:style-name="P9"><text:span text:style-name="CharStyle5"><text:span text:style-name="T57">- </text:span></text:span><text:span text:style-name="CharStyle5"><text:span text:style-name="T54">в кадастровом квартале </text:span></text:span><text:span text:style-name="CharStyle5"><text:span text:style-name="T57">26:07:</text:span></text:span><text:span text:style-name="CharStyle5"><text:span text:style-name="T56">0</text:span></text:span><text:span text:style-name="CharStyle5"><text:span text:style-name="T66">31701</text:span></text:span><text:span text:style-name="CharStyle5"><text:span text:style-name="T57">, площадью </text:span></text:span><text:span text:style-name="CharStyle5"><text:span text:style-name="T66">2277</text:span></text:span><text:span text:style-name="CharStyle5"><text:span text:style-name="T57"> кв.м., </text:span></text:span><text:span text:style-name="CharStyle5"><text:span text:style-name="T61">местоположение</text:span></text:span><text:span text:style-name="CharStyle5"><text:span text:style-name="T57">: Ставропольский край, Грачевский район, </text:span></text:span><text:span text:style-name="CharStyle5"><text:span text:style-name="T67">п. Ямки, ул. Центральная</text:span></text:span><text:span text:style-name="CharStyle5"><text:span text:style-name="T57">, в аренду сроком на </text:span></text:span><text:span text:style-name="CharStyle5"><text:span text:style-name="T63">20</text:span></text:span><text:span text:style-name="CharStyle5"><text:span text:style-name="T57"> лет, </text:span></text:span><text:span text:style-name="CharStyle5"><text:span text:style-name="T54">из категории земель </text:span></text:span><text:span text:style-name="CharStyle5"><text:span text:style-name="T28">-</text:span></text:span><text:span text:style-name="CharStyle5"><text:span text:style-name="T54"> земли населенных пунктов, </text:span></text:span><text:span text:style-name="CharStyle5"><text:span text:style-name="T57">цель предоставления: для </text:span></text:span><text:span text:style-name="CharStyle5"><text:span text:style-name="T63">ведения личного подсобного хозяйства.</text:span></text:span></text:p>
      <text:p text:style-name="P6"><text:span text:style-name="CharStyle5"><text:span text:style-name="T2"><text:tab/></text:span></text:span><text:span text:style-name="CharStyle5"><text:span text:style-name="T14">Граждане, </text:span></text:span><text:span text:style-name="CharStyle5"><text:span text:style-name="T2">заинтересованные в предоставлении вышеуказанных земельных участков, в течение тридцати дней со дня </text:span></text:span><text:span text:style-name="CharStyle14"><text:span text:style-name="T2">опубликования и размещения извещения вправе подать заявления о </text:span></text:span><text:span text:style-name="CharStyle5"><text:span text:style-name="T2">намерении участвовать в аукционе на право заключения договоров аренды на данные земельные участки.</text:span></text:span></text:p>
      <text:p text:style-name="P7"><text:span text:style-name="CharStyle5"><text:span text:style-name="T2"><text:tab/>Прием заявлений осуществляется по адресу:</text:span></text:span></text:p>
      <text:p text:style-name="P7"><text:span text:style-name="CharStyle5"><text:span text:style-name="T2"><text:tab/>- <text:s/>Грачевский район, с. Грачевка, ул. Ставропольская, 42, кабинет № 7 (1-й этаж) – отдел имущественных и земельных отношений администрации Грачевского муниципального района Ставропольского края.</text:span></text:span></text:p>
      <text:p text:style-name="P7"><text:span text:style-name="CharStyle5"><text:span text:style-name="T2"><text:tab/>Способ подачи заявления в отдел имущественных и земельных отношений администрации Грачевского муниципального района Ставропольского края: личное обращение, обращение по средствам почтовой связи на бумажном носителе, либо обращение в форме электронного документа на адрес электронной почты: </text:span></text:span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4">otdel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5">-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4">im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5">@yandex.ru</text:span></text:span></text:a><text:span text:style-name="CharStyle5"><text:span text:style-name="T2"> в соответствии с </text:span></text:span><text:soft-page-break/><text:span text:style-name="CharStyle5"><text:span text:style-name="T2">форматами заявлений, утвержденными, Приказом Министерства экономического развития Российской Федерации от 14.01.2015 г. № 7.</text:span></text:span></text:p>
      <text:p text:style-name="P7"><text:span text:style-name="CharStyle5"><text:span text:style-name="T2"><text:tab/></text:span></text:span><text:span text:style-name="CharStyle5"><text:span text:style-name="T6">Дата и время начала приема заявлений о намерении участвовать в аукционе на право заключения договор</text:span></text:span><text:span text:style-name="CharStyle5"><text:span text:style-name="T8">а</text:span></text:span><text:span text:style-name="CharStyle5"><text:span text:style-name="T6"> аренды на данны</text:span></text:span><text:span text:style-name="CharStyle5"><text:span text:style-name="T8">й</text:span></text:span><text:span text:style-name="CharStyle5"><text:span text:style-name="T6"> земельны</text:span></text:span><text:span text:style-name="CharStyle5"><text:span text:style-name="T8">й</text:span></text:span><text:span text:style-name="CharStyle5"><text:span text:style-name="T6"> участ</text:span></text:span><text:span text:style-name="CharStyle5"><text:span text:style-name="T8">ок</text:span></text:span><text:span text:style-name="CharStyle5"><text:span text:style-name="T6"> - «</text:span></text:span><text:span text:style-name="CharStyle5"><text:span text:style-name="T11">19</text:span></text:span><text:span text:style-name="CharStyle5"><text:span text:style-name="T6">» </text:span></text:span><text:span text:style-name="CharStyle5"><text:span text:style-name="T11">августа</text:span></text:span><text:span text:style-name="CharStyle5"><text:span text:style-name="T6"> 201</text:span></text:span><text:span text:style-name="CharStyle5"><text:span text:style-name="T7">9</text:span></text:span><text:span text:style-name="CharStyle5"><text:span text:style-name="T6"> года с 8:00.</text:span></text:span></text:p>
      <text:p text:style-name="P7"><text:span text:style-name="CharStyle5"><text:span text:style-name="T6"><text:tab/>Дата </text:span></text:span><text:span text:style-name="CharStyle5"><text:span text:style-name="T9">и время</text:span></text:span><text:span text:style-name="CharStyle5"><text:span text:style-name="T6"> окончания приема заявлений о намерении участвовать в аукционе на право заключения договоров аренды на данные земельные участки </text:span></text:span><text:span text:style-name="CharStyle5"><text:span text:style-name="T9">-</text:span></text:span><text:span text:style-name="CharStyle5"><text:span text:style-name="T6"> «</text:span></text:span><text:span text:style-name="CharStyle5"><text:span text:style-name="T11">17</text:span></text:span><text:span text:style-name="CharStyle5"><text:span text:style-name="T6">» </text:span></text:span><text:span text:style-name="CharStyle5"><text:span text:style-name="T7"><text:s/></text:span></text:span><text:span text:style-name="CharStyle5"><text:span text:style-name="T11">сентября</text:span></text:span><text:span text:style-name="CharStyle5"><text:span text:style-name="T6"> 2019 года до 1</text:span></text:span><text:span text:style-name="CharStyle5"><text:span text:style-name="T7">2</text:span></text:span><text:span text:style-name="CharStyle5"><text:span text:style-name="T6">:00.</text:span></text:span></text:p>
      <text:p text:style-name="P5"><text:span text:style-name="CharStyle8"><text:span text:style-name="T2"><text:tab/>По всем интересующим вопросам обращаться в отдел имущественных и земельных отношений администрации Грачевского муниципального района Ставропольского края по адресу: </text:span></text:span><text:span text:style-name="CharStyle5"><text:span text:style-name="T2">Грачевский район, с. Грачевка, ул. Ставропольская, 42, кабинет № 7 (1-й этаж) тел: 8</text:span></text:span><text:span text:style-name="CharStyle5"><text:span text:style-name="T3">(</text:span></text:span><text:span text:style-name="CharStyle5"><text:span text:style-name="T2">86540) 4-</text:span></text:span><text:span text:style-name="CharStyle5"><text:span text:style-name="T3">04-50</text:span></text:span><text:span text:style-name="CharStyle5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_28_3_29_" style:display-name="Основной текст (3)" style:family="paragraph">
      <loext:graphic-properties draw:fill="solid" draw:fill-color="#ffffff" draw:opacity="100%"/>
      <style:paragraph-properties fo:margin-left="0cm" fo:margin-right="0cm" fo:margin-top="0cm" fo:margin-bottom="0.106cm" loext:contextual-spacing="false" fo:line-height="0.55cm" fo:text-align="justify" style:justify-single-word="false" fo:hyphenation-ladder-count="no-limit" fo:text-indent="1.094cm" style:auto-text-indent="false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Марина</meta:initial-creator>
    <meta:creation-date>2009-04-16T11:32:00Z</meta:creation-date>
    <dc:date>2019-08-13T09:01:51.228000000</dc:date>
    <meta:print-date>2019-08-13T08:59:05.506000000</meta:print-date>
    <meta:editing-cycles>9</meta:editing-cycles>
    <meta:editing-duration>PT3H20M3S</meta:editing-duration>
    <meta:document-statistic meta:table-count="0" meta:image-count="0" meta:object-count="0" meta:page-count="2" meta:paragraph-count="15" meta:word-count="451" meta:character-count="3472" meta:non-whitespace-character-count="30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