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3.914cm" style:rel-column-width="2219*"/>
    </style:style>
    <style:style style:name="Таблица1.B" style:family="table-column">
      <style:table-column-properties style:column-width="2.302cm" style:rel-column-width="1305*"/>
    </style:style>
    <style:style style:name="Таблица1.C" style:family="table-column">
      <style:table-column-properties style:column-width="3.246cm" style:rel-column-width="1840*"/>
    </style:style>
    <style:style style:name="Таблица1.D" style:family="table-column">
      <style:table-column-properties style:column-width="2.178cm" style:rel-column-width="1235*"/>
    </style:style>
    <style:style style:name="Таблица1.E" style:family="table-column">
      <style:table-column-properties style:column-width="2.858cm" style:rel-column-width="1620*"/>
    </style:style>
    <style:style style:name="Таблица1.F" style:family="table-column">
      <style:table-column-properties style:column-width="3.283cm" style:rel-column-width="1861*"/>
    </style:style>
    <style:style style:name="Таблица1.G" style:family="table-column">
      <style:table-column-properties style:column-width="2.99cm" style:rel-column-width="1695*"/>
    </style:style>
    <style:style style:name="Таблица1.H" style:family="table-column">
      <style:table-column-properties style:column-width="2.284cm" style:rel-column-width="1295*"/>
    </style:style>
    <style:style style:name="Таблица1.I" style:family="table-column">
      <style:table-column-properties style:column-width="2.644cm" style:rel-column-width="1499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5" style:family="table-row">
      <style:table-row-properties style:min-row-height="11.25cm"/>
    </style:style>
    <style:style style:name="P1" style:family="paragraph" style:parent-style-name="Table_20_Contents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9" office:value-type="string">
            <text:p text:style-name="P2">Сведения о доходах, имуществе и обязательствах имущественного характера муниципальных служащих администрации Грачевского муниципального района за период с 1 января 2011 года по 31 декабря 2011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2"/>
          </table:table-cell>
          <table:table-cell table:style-name="Таблица1.A2" table:number-rows-spanned="2" office:value-type="string">
            <text:p text:style-name="P2">Декларированный годовой доход за </text:p>
            <text:p text:style-name="P2">2011 г. (руб.)</text:p>
          </table:table-cell>
          <table:table-cell table:style-name="Таблица1.A2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2" table:number-columns-spanned="3" office:value-type="string">
            <text:p text:style-name="P2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2">Вид объектов недвижимости</text:p>
          </table:table-cell>
          <table:table-cell table:style-name="Таблица1.A2" office:value-type="string">
            <text:p text:style-name="P2">Площадь (кв.м)</text:p>
          </table:table-cell>
          <table:table-cell table:style-name="Таблица1.A2" office:value-type="string">
            <text:p text:style-name="P2">Страна расположения</text:p>
          </table:table-cell>
          <table:table-cell table:style-name="Таблица1.A2" office:value-type="string">
            <text:p text:style-name="P2">Транспортные средства </text:p>
          </table:table-cell>
          <table:table-cell table:style-name="Таблица1.A2" office:value-type="string">
            <text:p text:style-name="P2">Вид объектов недвижимости</text:p>
          </table:table-cell>
          <table:table-cell table:style-name="Таблица1.A2" office:value-type="string">
            <text:p text:style-name="P2">Площадь (кв.м)</text:p>
          </table:table-cell>
          <table:table-cell table:style-name="Таблица1.G2" office:value-type="string">
            <text:p text:style-name="P2">Страна расположения</text:p>
          </table:table-cell>
        </table:table-row>
        <table:table-row>
          <table:table-cell table:style-name="Таблица1.A2" office:value-type="string">
            <text:p text:style-name="P3">Дроваль</text:p>
            <text:p text:style-name="P3">Сергей</text:p>
            <text:p text:style-name="P3">Владимирович, <text:s/>заместитель главы администрации </text:p>
          </table:table-cell>
          <table:table-cell table:style-name="Таблица1.A2" office:value-type="string">
            <text:p text:style-name="P4"/>
            <text:p text:style-name="P4">667451,47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1) легковой автомобиль</text:p>
            <text:p text:style-name="P2">АУДИ А-4 </text:p>
            <text:p text:style-name="P2"/>
            <text:p text:style-name="P2">2) легковой автомобиль</text:p>
            <text:p text:style-name="P2"><text:span text:style-name="T2">WV-PAS</text:span></text:p>
            <text:p text:style-name="P5">SAT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</table:table-cell>
          <table:table-cell table:style-name="Таблица1.A2" office:value-type="string">
            <text:p text:style-name="P4"/>
            <text:p text:style-name="P4">28,9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/>
            <text:p text:style-name="P2"><text:s text:c="4"/>супруга</text:p>
            <text:p text:style-name="P2"/>
          </table:table-cell>
          <table:table-cell table:style-name="Таблица1.A2" office:value-type="string">
            <text:p text:style-name="P4"/>
            <text:p text:style-name="P4">274722,01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  <text:p text:style-name="P2"/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жилой дом</text:p>
          </table:table-cell>
          <table:table-cell table:style-name="Таблица1.A2" office:value-type="string">
            <text:p text:style-name="P4"/>
            <text:p text:style-name="P4">28,9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>дочь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A2" office:value-type="string">
            <text:p text:style-name="P3">Чернова</text:p>
            <text:p text:style-name="P3">Марина</text:p>
            <text:p text:style-name="P3">Николаевна, заместитель главы <text:soft-page-break/>администрации </text:p>
          </table:table-cell>
          <table:table-cell table:style-name="Таблица1.A2" office:value-type="string">
            <text:p text:style-name="P2"/>
            <text:p text:style-name="P2">500142,17</text:p>
          </table:table-cell>
          <table:table-cell table:style-name="Таблица1.A2" office:value-type="string">
            <text:p text:style-name="P2"/>
            <text:p text:style-name="P2">не имеет</text:p>
            <text:p text:style-name="P2"/>
            <text:p text:style-name="P2"/>
            <text:p text:style-name="P2"/>
            <text:p text:style-name="P2"><text:soft-page-break/>приусадебный земельный участок</text:p>
          </table:table-cell>
          <table:table-cell table:style-name="Таблица1.A2" office:value-type="string">
            <text:p text:style-name="P4"/>
            <text:p text:style-name="P4">-</text:p>
            <text:p text:style-name="P4"/>
            <text:p text:style-name="P4"/>
            <text:p text:style-name="P4"/>
            <text:p text:style-name="P2"><text:soft-page-break/>800</text:p>
          </table:table-cell>
          <table:table-cell table:style-name="Таблица1.A2" office:value-type="string">
            <text:p text:style-name="P2"/>
            <text:p text:style-name="P2">-</text:p>
            <text:p text:style-name="P2"/>
            <text:p text:style-name="P2"/>
            <text:p text:style-name="P2"/>
            <text:p text:style-name="P2"><text:soft-page-break/>Россия</text:p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2">ВАЗ-21140</text:p>
            <text:p text:style-name="P2"/>
            <text:p text:style-name="P2"><text:soft-page-break/>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</table:table-cell>
          <table:table-cell table:style-name="Таблица1.A2" office:value-type="string">
            <text:p text:style-name="P4"/>
            <text:p text:style-name="P4">102,8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/>
            <text:p text:style-name="P2">супруг</text:p>
          </table:table-cell>
          <table:table-cell table:style-name="Таблица1.A2" office:value-type="string">
            <text:p text:style-name="P2"/>
            <text:p text:style-name="P2">156000,00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  <text:p text:style-name="P2">земельный участок для личного подсобного хозяйства</text:p>
            <text:p text:style-name="P2"/>
            <text:p text:style-name="P2">мельница с навесом административного здания</text:p>
            <text:p text:style-name="P2"/>
          </table:table-cell>
          <table:table-cell table:style-name="Таблица1.A2" office:value-type="string">
            <text:p text:style-name="P4"/>
            <text:p text:style-name="P4">102,8</text:p>
            <text:p text:style-name="P4"/>
            <text:p text:style-name="P4"/>
            <text:p text:style-name="P4">818,9</text:p>
            <text:p text:style-name="P4"/>
            <text:p text:style-name="P4"/>
            <text:p text:style-name="P4"/>
            <text:p text:style-name="P4"/>
            <text:p text:style-name="P4"/>
            <text:p text:style-name="P4">18712</text:p>
          </table:table-cell>
          <table:table-cell table:style-name="Таблица1.A2" office:value-type="string">
            <text:p text:style-name="P2"/>
            <text:p text:style-name="P2">Россия</text:p>
            <text:p text:style-name="P4"/>
            <text:p text:style-name="P4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G2" office:value-type="string">
            <text:p text:style-name="P4"/>
            <text:p text:style-name="P2">-</text:p>
          </table:table-cell>
        </table:table-row>
        <table:table-row>
          <table:table-cell table:style-name="Таблица1.A2" office:value-type="string">
            <text:p text:style-name="P2"/>
            <text:p text:style-name="P2">сын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4"/>
            <text:p text:style-name="P2">-</text:p>
            <text:p text:style-name="P4"/>
            <text:p text:style-name="P4"/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G2" office:value-type="string">
            <text:p text:style-name="P4"/>
            <text:p text:style-name="P2">-</text:p>
          </table:table-cell>
        </table:table-row>
        <table:table-row>
          <table:table-cell table:style-name="Таблица1.A2" office:value-type="string">
            <text:p text:style-name="P3">Шалыгина</text:p>
            <text:p text:style-name="P3">Лидия </text:p>
            <text:p text:style-name="P3">Николаевна, управляющий делами администрации</text:p>
            <text:p text:style-name="P3"><text:soft-page-break/></text:p>
          </table:table-cell>
          <table:table-cell table:style-name="Таблица1.A2" office:value-type="string">
            <text:p text:style-name="P4"/>
            <text:p text:style-name="P4">4<text:span text:style-name="T1">86357,00</text:span></text:p>
          </table:table-cell>
          <table:table-cell table:style-name="Таблица1.A2" office:value-type="string">
            <text:p text:style-name="P2"/>
            <text:p text:style-name="P2">квартира</text:p>
            <text:p text:style-name="P2"/>
            <text:p text:style-name="P2">квартира</text:p>
          </table:table-cell>
          <table:table-cell table:style-name="Таблица1.A2" office:value-type="string">
            <text:p text:style-name="P4"/>
            <text:p text:style-name="P4">59,1</text:p>
            <text:p text:style-name="P4"/>
            <text:p text:style-name="P4">56,6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4"/>
            <text:p text:style-name="P2">жилой дом</text:p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/>
            <text:p text:style-name="P2">97,2</text:p>
          </table:table-cell>
          <table:table-cell table:style-name="Таблица1.G2" office:value-type="string">
            <text:p text:style-name="P4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/>
            <text:p text:style-name="P2">супруг</text:p>
          </table:table-cell>
          <table:table-cell table:style-name="Таблица1.A2" office:value-type="string">
            <text:p text:style-name="P4"/>
            <text:p text:style-name="P4">6<text:span text:style-name="T1">82721,90</text:span></text:p>
          </table:table-cell>
          <table:table-cell table:style-name="Таблица1.A2" office:value-type="string">
            <text:p text:style-name="P2"/>
            <text:p text:style-name="P2">приусадебныйземельный участок</text:p>
            <text:p text:style-name="P2"/>
            <text:p text:style-name="P2">жилой дом</text:p>
            <text:p text:style-name="P2"/>
            <text:p text:style-name="P2">квартира</text:p>
          </table:table-cell>
          <table:table-cell table:style-name="Таблица1.A2" office:value-type="string">
            <text:p text:style-name="P4"/>
            <text:p text:style-name="P4">1500</text:p>
            <text:p text:style-name="P4"/>
            <text:p text:style-name="P4"/>
            <text:p text:style-name="P4"/>
            <text:p text:style-name="P4">97,2</text:p>
            <text:p text:style-name="P4"/>
            <text:p text:style-name="P4">57,6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2">ВАЗ-21124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G2" office:value-type="string">
            <text:p text:style-name="P4"/>
            <text:p text:style-name="P2">-</text:p>
          </table:table-cell>
        </table:table-row>
        <table:table-row>
          <table:table-cell table:style-name="Таблица1.A2" office:value-type="string">
            <text:p text:style-name="P3">Дудинова</text:p>
            <text:p text:style-name="P3">Людмила Васильевна, начальник отдела правового и кадрового обеспечения</text:p>
          </table:table-cell>
          <table:table-cell table:style-name="Таблица1.A2" office:value-type="string">
            <text:p text:style-name="P2"/>
            <text:p text:style-name="P2">418832,52</text:p>
          </table:table-cell>
          <table:table-cell table:style-name="Таблица1.A2" office:value-type="string">
            <text:p text:style-name="P2"/>
            <text:p text:style-name="P2">квартира</text:p>
            <text:p text:style-name="P2"/>
            <text:p text:style-name="P2"/>
            <text:p text:style-name="P2"/>
            <text:p text:style-name="P2"/>
            <text:p text:style-name="P2">земельная доля</text:p>
          </table:table-cell>
          <table:table-cell table:style-name="Таблица1.A2" office:value-type="string">
            <text:p text:style-name="P2"/>
            <text:p text:style-name="P4"><text:span text:style-name="T1">47</text:span>,<text:span text:style-name="T1">3</text:span></text:p>
            <text:p text:style-name="P2"/>
            <text:p text:style-name="P2"/>
            <text:p text:style-name="P2"/>
            <text:p text:style-name="P2"/>
            <text:p text:style-name="P2">67000</text:p>
            <text:p text:style-name="P4"/>
            <text:p text:style-name="P4"/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5">LADA KALINA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G2" office:value-type="string">
            <text:p text:style-name="P4"/>
            <text:p text:style-name="P2">-</text:p>
          </table:table-cell>
        </table:table-row>
        <table:table-row>
          <table:table-cell table:style-name="Таблица1.A2" office:value-type="string">
            <text:p text:style-name="P3">Сафонова Наталья Николаевна, начальник отдела экономического развития</text:p>
            <text:p text:style-name="P3"/>
          </table:table-cell>
          <table:table-cell table:style-name="Таблица1.A2" office:value-type="string">
            <text:p text:style-name="P2"/>
            <text:p text:style-name="P2">403511,00</text:p>
          </table:table-cell>
          <table:table-cell table:style-name="Таблица1.A2" office:value-type="string">
            <text:p text:style-name="P2"/>
            <text:p text:style-name="P2">земельный участок</text:p>
          </table:table-cell>
          <table:table-cell table:style-name="Таблица1.A2" office:value-type="string">
            <text:p text:style-name="P2"/>
            <text:p text:style-name="P2">10000</text:p>
            <text:p text:style-name="P4"/>
            <text:p text:style-name="P4"/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жилой дом</text:p>
          </table:table-cell>
          <table:table-cell table:style-name="Таблица1.A2" office:value-type="string">
            <text:p text:style-name="P2"/>
            <text:p text:style-name="P2">82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3">Дьяченко </text:p>
            <text:p text:style-name="P3">Елена Александровна, <text:soft-page-break/>начальник архивного отдела</text:p>
            <text:p text:style-name="P3"/>
          </table:table-cell>
          <table:table-cell table:style-name="Таблица1.A2" office:value-type="string">
            <text:p text:style-name="P2"/>
            <text:p text:style-name="P2">375000,<text:span text:style-name="T2">80</text:span></text:p>
          </table:table-cell>
          <table:table-cell table:style-name="Таблица1.A2" office:value-type="string">
            <text:p text:style-name="P2"/>
            <text:p text:style-name="P2">квартира</text:p>
            <text:p text:style-name="P2"/>
            <text:p text:style-name="P2"><text:soft-page-break/></text:p>
            <text:p text:style-name="P2"/>
            <text:p text:style-name="P2"/>
            <text:p text:style-name="P2">квартира</text:p>
            <text:p text:style-name="P2"/>
            <text:p text:style-name="P2">гараж</text:p>
          </table:table-cell>
          <table:table-cell table:style-name="Таблица1.A2" office:value-type="string">
            <text:p text:style-name="P2"/>
            <text:p text:style-name="P2">70,3</text:p>
            <text:p text:style-name="P2"/>
            <text:p text:style-name="P2"><text:soft-page-break/></text:p>
            <text:p text:style-name="P2"/>
            <text:p text:style-name="P2"/>
            <text:p text:style-name="P2">36,8</text:p>
            <text:p text:style-name="P2"/>
            <text:p text:style-name="P2">20,6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>Россия </text:p>
            <text:p text:style-name="P2"/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5"><text:soft-page-break/>CEVROLET LANOS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 table:style-name="Таблица1.15">
          <table:table-cell table:style-name="Таблица1.A2" office:value-type="string">
            <text:p text:style-name="P3">Пономарева Ольга Васильевна, начальник отдела учета и отчетности — главный бухгалтер</text:p>
          </table:table-cell>
          <table:table-cell table:style-name="Таблица1.A2" office:value-type="string">
            <text:p text:style-name="P2"/>
            <text:p text:style-name="P2">380763,00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  <text:p text:style-name="P2">земельный участок с/х назначения</text:p>
            <text:p text:style-name="P2"/>
            <text:p text:style-name="P2">земельный участок для ЛПХ</text:p>
            <text:p text:style-name="P2"/>
            <text:p text:style-name="P2">земельный участок с/х назначения</text:p>
            <text:p text:style-name="P2"/>
            <text:p text:style-name="P2">земельный участок для ЛПХ</text:p>
          </table:table-cell>
          <table:table-cell table:style-name="Таблица1.A2" office:value-type="string">
            <text:p text:style-name="P2"/>
            <text:p text:style-name="P2">78,8</text:p>
            <text:p text:style-name="P2">(½ доля)</text:p>
            <text:p text:style-name="P2"/>
            <text:p text:style-name="P2">9382,72</text:p>
            <text:p text:style-name="P2"/>
            <text:p text:style-name="P2"/>
            <text:p text:style-name="P2"/>
            <text:p text:style-name="P2">9100</text:p>
            <text:p text:style-name="P2"/>
            <text:p text:style-name="P2"/>
            <text:p text:style-name="P2"/>
            <text:p text:style-name="P2">9640,68</text:p>
            <text:p text:style-name="P2"/>
            <text:p text:style-name="P2"/>
            <text:p text:style-name="P2"/>
            <text:p text:style-name="P2">1297,3</text:p>
            <text:p text:style-name="P2">(½ доля)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3"><text:s/></text:p>
            <text:p text:style-name="P3"><text:soft-page-break/><text:s text:c="7"/>супруг</text:p>
            <text:p text:style-name="P3"/>
          </table:table-cell>
          <table:table-cell table:style-name="Таблица1.A2" office:value-type="string">
            <text:p text:style-name="P2"/>
            <text:p text:style-name="P2"><text:soft-page-break/>не имеет</text:p>
          </table:table-cell>
          <table:table-cell table:style-name="Таблица1.A2" office:value-type="string">
            <text:p text:style-name="P2"/>
            <text:p text:style-name="P2"><text:soft-page-break/>жилой дом</text:p>
            <text:p text:style-name="P2"/>
            <text:p text:style-name="P2"/>
            <text:p text:style-name="P2">земельный участок для ЛПХ</text:p>
            <text:p text:style-name="P2"/>
          </table:table-cell>
          <table:table-cell table:style-name="Таблица1.A2" office:value-type="string">
            <text:p text:style-name="P2"/>
            <text:p text:style-name="P2"><text:soft-page-break/>78,8</text:p>
            <text:p text:style-name="P2">(½ доля)</text:p>
            <text:p text:style-name="P2"/>
            <text:p text:style-name="P2">1297,3</text:p>
            <text:p text:style-name="P2">(½ доля)</text:p>
          </table:table-cell>
          <table:table-cell table:style-name="Таблица1.A2" office:value-type="string">
            <text:p text:style-name="P2"/>
            <text:p text:style-name="P2"><text:soft-page-break/>Россия</text:p>
            <text:p text:style-name="P2"/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<text:soft-page-break/>не имеет</text:p>
          </table:table-cell>
          <table:table-cell table:style-name="Таблица1.A2" office:value-type="string">
            <text:p text:style-name="P2"/>
            <text:p text:style-name="P2"><text:soft-page-break/>-</text:p>
          </table:table-cell>
          <table:table-cell table:style-name="Таблица1.A2" office:value-type="string">
            <text:p text:style-name="P2"/>
            <text:p text:style-name="P2"><text:soft-page-break/>-</text:p>
          </table:table-cell>
          <table:table-cell table:style-name="Таблица1.G2" office:value-type="string">
            <text:p text:style-name="P2"/>
            <text:p text:style-name="P2"><text:soft-page-break/>-</text:p>
          </table:table-cell>
        </table:table-row>
        <table:table-row>
          <table:table-cell table:style-name="Таблица1.A2" office:value-type="string">
            <text:p text:style-name="P3"/>
            <text:p text:style-name="P3"><text:s text:c="7"/>дочь</text:p>
            <text:p text:style-name="P3"/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3">Мальцева</text:p>
            <text:p text:style-name="P3">Марина</text:p>
            <text:p text:style-name="P3">Викторовна, начальник отдела социального развития</text:p>
          </table:table-cell>
          <table:table-cell table:style-name="Таблица1.A2" office:value-type="string">
            <text:p text:style-name="P2"/>
            <text:p text:style-name="P2">373506,50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  <text:p text:style-name="P2">земельный участок</text:p>
            <text:p text:style-name="P2"/>
            <text:p text:style-name="P2">земельный участок</text:p>
            <text:p text:style-name="P2"/>
          </table:table-cell>
          <table:table-cell table:style-name="Таблица1.A2" office:value-type="string">
            <text:p text:style-name="P2"/>
            <text:p text:style-name="P2">103,6</text:p>
            <text:p text:style-name="P2">(½ доля</text:p>
            <text:p text:style-name="P2"/>
            <text:p text:style-name="P2">1009</text:p>
            <text:p text:style-name="P2">½ доля</text:p>
            <text:p text:style-name="P2"/>
            <text:p text:style-name="P2">10000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3">Орехова </text:p>
            <text:p text:style-name="P3">Елена Александровна, начальник отдела по организационным и общим вопросам</text:p>
            <text:p text:style-name="P3"><text:soft-page-break/></text:p>
          </table:table-cell>
          <table:table-cell table:style-name="Таблица1.A2" office:value-type="string">
            <text:p text:style-name="P2"/>
            <text:p text:style-name="P2">385173,00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5">RENAULT LOGAN</text:p>
          </table:table-cell>
          <table:table-cell table:style-name="Таблица1.A2" office:value-type="string">
            <text:p text:style-name="P2"/>
            <text:p text:style-name="P2">жилой дом</text:p>
          </table:table-cell>
          <table:table-cell table:style-name="Таблица1.A2" office:value-type="string">
            <text:p text:style-name="P2"/>
            <text:p text:style-name="P2">101,00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/>
            <text:p text:style-name="P2">супруг</text:p>
          </table:table-cell>
          <table:table-cell table:style-name="Таблица1.A2" office:value-type="string">
            <text:p text:style-name="P2"/>
            <text:p text:style-name="P2">618014,59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>земельный участок для ЛПХ</text:p>
            <text:p text:style-name="P2"/>
          </table:table-cell>
          <table:table-cell table:style-name="Таблица1.A2" office:value-type="string">
            <text:p text:style-name="P2"/>
            <text:p text:style-name="P2">101</text:p>
            <text:p text:style-name="P2"/>
            <text:p text:style-name="P2">1500,00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Россия</text:p>
            <text:p text:style-name="P2"/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2">сын</text:p>
          </table:table-cell>
          <table:table-cell table:style-name="Таблица1.A2" office:value-type="string">
            <text:p text:style-name="P2">4189,83</text:p>
          </table:table-cell>
          <table:table-cell table:style-name="Таблица1.A2" office:value-type="string">
            <text:p text:style-name="P2">не имеет</text:p>
            <text:p text:style-name="P2"/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A2" office:value-type="string">
            <text:p text:style-name="P2">сын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2">не имеет</text:p>
            <text:p text:style-name="P2"/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A2" office:value-type="string">
            <text:p text:style-name="P2">сын</text:p>
            <text:p text:style-name="P2"/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-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A2" office:value-type="string">
            <text:p text:style-name="P3">Савенко </text:p>
            <text:p text:style-name="P3">Татьяна Григорьевна, начальник отдела муниципального хозяйства — главный архитектор</text:p>
            <text:p text:style-name="P3"/>
          </table:table-cell>
          <table:table-cell table:style-name="Таблица1.A2" office:value-type="string">
            <text:p text:style-name="P2"/>
            <text:p text:style-name="P2">535441,4<text:span text:style-name="T2">0</text:span>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  <text:p text:style-name="P2">приусадебный земельный участок</text:p>
          </table:table-cell>
          <table:table-cell table:style-name="Таблица1.A2" office:value-type="string">
            <text:p text:style-name="P2"/>
            <text:p text:style-name="P2">74,4</text:p>
            <text:p text:style-name="P2">(½ доля)</text:p>
            <text:p text:style-name="P2"/>
            <text:p text:style-name="P2">600</text:p>
            <text:p text:style-name="P2"/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  <text:p text:style-name="P2"/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3">Карпова Светлана Александровна,</text:p>
            <text:p text:style-name="P3">ведущий <text:soft-page-break/>специалист отдела учета и отчетности </text:p>
          </table:table-cell>
          <table:table-cell table:style-name="Таблица1.A2" office:value-type="string">
            <text:p text:style-name="P2"/>
            <text:p text:style-name="P2">358585,05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>приусадебный <text:soft-page-break/>земельный участок</text:p>
            <text:p text:style-name="P2"/>
            <text:p text:style-name="P2">пашня</text:p>
          </table:table-cell>
          <table:table-cell table:style-name="Таблица1.A2" office:value-type="string">
            <text:p text:style-name="P2"/>
            <text:p text:style-name="P2">81,4</text:p>
            <text:p text:style-name="P2"/>
            <text:p text:style-name="P2">800</text:p>
            <text:p text:style-name="P2"><text:soft-page-break/></text:p>
            <text:p text:style-name="P2"/>
            <text:p text:style-name="P2"/>
            <text:p text:style-name="P2">9200</text:p>
            <text:p text:style-name="P2"/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Россия</text:p>
            <text:p text:style-name="P2"><text:soft-page-break/></text:p>
            <text:p text:style-name="P2"/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3">Мехеева</text:p>
            <text:p text:style-name="P3">Алена</text:p>
            <text:p text:style-name="P3">Алексеевна, </text:p>
            <text:p text:style-name="P3">ведущий специалист отдела правового и кадрового обеспечения</text:p>
            <text:p text:style-name="P3"/>
          </table:table-cell>
          <table:table-cell table:style-name="Таблица1.A2" office:value-type="string">
            <text:p text:style-name="P2"/>
            <text:p text:style-name="P2">174222,00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>земельный участок</text:p>
          </table:table-cell>
          <table:table-cell table:style-name="Таблица1.A2" office:value-type="string">
            <text:p text:style-name="P2"/>
            <text:p text:style-name="P2">56,10</text:p>
            <text:p text:style-name="P2"/>
            <text:p text:style-name="P2">1500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3">Душина </text:p>
            <text:p text:style-name="P3">Наталья</text:p>
            <text:p text:style-name="P3">Анатольевна, ведущий специалист отдела экономического развития</text:p>
            <text:p text:style-name="P3"/>
          </table:table-cell>
          <table:table-cell table:style-name="Таблица1.A2" office:value-type="string">
            <text:p text:style-name="P2"/>
            <text:p text:style-name="P2">195690,00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жилой дом</text:p>
          </table:table-cell>
          <table:table-cell table:style-name="Таблица1.A2" office:value-type="string">
            <text:p text:style-name="P2"/>
            <text:p text:style-name="P2">92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3">Кузьминов Александр Иванович, ведущий специалист <text:soft-page-break/>отдела экономического развития</text:p>
            <text:p text:style-name="P3"/>
          </table:table-cell>
          <table:table-cell table:style-name="Таблица1.A2" office:value-type="string">
            <text:p text:style-name="P2"/>
            <text:p text:style-name="P2">193407,56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жилой дом</text:p>
          </table:table-cell>
          <table:table-cell table:style-name="Таблица1.A2" office:value-type="string">
            <text:p text:style-name="P2"/>
            <text:p text:style-name="P2">90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3">Горкавенко </text:p>
            <text:p text:style-name="P3">Олег Николаевич, главный специалист — юрисконсульт отдела правового и кадрового обеспечения</text:p>
            <text:p text:style-name="P3"/>
          </table:table-cell>
          <table:table-cell table:style-name="Таблица1.A2" office:value-type="string">
            <text:p text:style-name="P2"/>
            <text:p text:style-name="P2">214098,87</text:p>
          </table:table-cell>
          <table:table-cell table:style-name="Таблица1.A2" office:value-type="string">
            <text:p text:style-name="P2"/>
            <text:p text:style-name="P2">квартира</text:p>
            <text:p text:style-name="P2"/>
            <text:p text:style-name="P2">земельный пай</text:p>
          </table:table-cell>
          <table:table-cell table:style-name="Таблица1.A2" office:value-type="string">
            <text:p text:style-name="P2"/>
            <text:p text:style-name="P2">58,7</text:p>
            <text:p text:style-name="P2"/>
            <text:p text:style-name="P2">98700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2">ВАЗ - 211440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3">Зайцев</text:p>
            <text:p text:style-name="P3">Денис</text:p>
            <text:p text:style-name="P3">Викторович, специалист <text:span text:style-name="T2">I </text:span>категории отдела муниципального хозяйства</text:p>
            <text:p text:style-name="P3"/>
          </table:table-cell>
          <table:table-cell table:style-name="Таблица1.A2" office:value-type="string">
            <text:p text:style-name="P2"/>
            <text:p text:style-name="P2">144758,91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жилой дом</text:p>
          </table:table-cell>
          <table:table-cell table:style-name="Таблица1.A2" office:value-type="string">
            <text:p text:style-name="P2"/>
            <text:p text:style-name="P2">68,1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1">Ледовская Серафима Яковлевна, начальник финансового управления</text:p>
            <text:p text:style-name="P1"><text:soft-page-break/></text:p>
            <text:p text:style-name="P1"/>
          </table:table-cell>
          <table:table-cell table:style-name="Таблица1.A2" office:value-type="string">
            <text:p text:style-name="P2"/>
            <text:p text:style-name="P2">658899,89</text:p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  <text:p text:style-name="P2"/>
            <text:p text:style-name="P2">приусадебный <text:soft-page-break/>земельный участок</text:p>
            <text:p text:style-name="P2"/>
            <text:p text:style-name="P2">земельная доля</text:p>
            <text:p text:style-name="P2"/>
          </table:table-cell>
          <table:table-cell table:style-name="Таблица1.A2" office:value-type="string">
            <text:p text:style-name="P2"/>
            <text:p text:style-name="P2">128</text:p>
            <text:p text:style-name="P2"/>
            <text:p text:style-name="P2"/>
            <text:p text:style-name="P2"/>
            <text:p text:style-name="P2">1200</text:p>
            <text:p text:style-name="P2"><text:soft-page-break/></text:p>
            <text:p text:style-name="P2"/>
            <text:p text:style-name="P2"/>
            <text:p text:style-name="P2">8800</text:p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2">ВАЗ-21013</text:p>
            <text:p text:style-name="P2"/>
            <text:p text:style-name="P2"/>
            <text:p text:style-name="P2"><text:soft-page-break/></text:p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3">Ореховская Елена Владимировна, начальник отдела образования</text:p>
          </table:table-cell>
          <table:table-cell table:style-name="Таблица1.A2" office:value-type="string">
            <text:p text:style-name="P2"/>
            <text:p text:style-name="P2">484634,00</text:p>
          </table:table-cell>
          <table:table-cell table:style-name="Таблица1.A2" office:value-type="string">
            <text:p text:style-name="P2"/>
            <text:p text:style-name="P2">пашня</text:p>
            <text:p text:style-name="P2"/>
            <text:p text:style-name="P2">пашня</text:p>
            <text:p text:style-name="P2"/>
            <text:p text:style-name="P2">земельный участок</text:p>
            <text:p text:style-name="P2"/>
          </table:table-cell>
          <table:table-cell table:style-name="Таблица1.A2" office:value-type="string">
            <text:p text:style-name="P2"/>
            <text:p text:style-name="P2">1000,0</text:p>
            <text:p text:style-name="P2"/>
            <text:p text:style-name="P2">11856,00</text:p>
            <text:p text:style-name="P2"/>
            <text:p text:style-name="P2">1000,0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не имеет</text:p>
          </table:table-cell>
          <table:table-cell table:style-name="Таблица1.A2" office:value-type="string">
            <text:p text:style-name="P2"/>
            <text:p text:style-name="P2">жилой дом</text:p>
          </table:table-cell>
          <table:table-cell table:style-name="Таблица1.A2" office:value-type="string">
            <text:p text:style-name="P2"/>
            <text:p text:style-name="P5">149,30</text:p>
          </table:table-cell>
          <table:table-cell table:style-name="Таблица1.G2" office:value-type="string"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2"/>
            <text:p text:style-name="P2">супруг</text:p>
          </table:table-cell>
          <table:table-cell table:style-name="Таблица1.A2" office:value-type="string">
            <text:p text:style-name="P2"/>
            <text:p text:style-name="P5">305000,00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  <text:p text:style-name="P2"/>
            <text:p text:style-name="P2">земли поселений</text:p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149,30</text:p>
            <text:p text:style-name="P2"/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2">ВАЗ-21111</text:p>
            <text:p text:style-name="P2"/>
            <text:p text:style-name="P2">легковой автомобиль</text:p>
            <text:p text:style-name="P5">TOYOTA</text:p>
            <text:p text:style-name="P5">CAMRY</text:p>
            <text:p text:style-name="P2"/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1">Ващенко Владимир Николаевич, начальник отдела <text:soft-page-break/>имущественных и земельных отношений </text:p>
          </table:table-cell>
          <table:table-cell table:style-name="Таблица1.A2" office:value-type="string">
            <text:p text:style-name="P5"/>
            <text:p text:style-name="P2">484610,00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  <text:p text:style-name="P2"><text:soft-page-break/>приусадебный земельный участок</text:p>
            <text:p text:style-name="P2"/>
            <text:p text:style-name="P2">земельный участок для ЛПХ</text:p>
            <text:p text:style-name="P2"/>
          </table:table-cell>
          <table:table-cell table:style-name="Таблица1.A2" office:value-type="string">
            <text:p text:style-name="P4"/>
            <text:p text:style-name="P4">108,5</text:p>
            <text:p text:style-name="P4"><text:s/>(½ <text:span text:style-name="T1">доля</text:span>)</text:p>
            <text:p text:style-name="P4"/>
            <text:p text:style-name="P4"><text:soft-page-break/>8500</text:p>
            <text:p text:style-name="P4">(½ <text:span text:style-name="T1">доля</text:span>)</text:p>
            <text:p text:style-name="P4"/>
            <text:p text:style-name="P4"/>
            <text:p text:style-name="P4">72900</text:p>
            <text:p text:style-name="P4">(½ <text:span text:style-name="T1">доля</text:span>)</text:p>
            <text:p text:style-name="P4"/>
            <text:p text:style-name="P4"/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трактор </text:p>
            <text:p text:style-name="P2">МТЗ-80</text:p>
            <text:p text:style-name="P2"/>
            <text:p text:style-name="P2"><text:soft-page-break/>грузовой автомобиль</text:p>
            <text:p text:style-name="P2">ГАЗ-САЗ</text:p>
            <text:p text:style-name="P2">3507</text:p>
            <text:p text:style-name="P2"/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A2" office:value-type="string">
            <text:p text:style-name="P2"/>
            <text:p text:style-name="P2">-</text:p>
          </table:table-cell>
          <table:table-cell table:style-name="Таблица1.G2" office:value-type="string">
            <text:p text:style-name="P2"/>
            <text:p text:style-name="P2">-</text:p>
          </table:table-cell>
        </table:table-row>
        <table:table-row>
          <table:table-cell table:style-name="Таблица1.A2" office:value-type="string">
            <text:p text:style-name="P2"/>
            <text:p text:style-name="P2">супруга</text:p>
          </table:table-cell>
          <table:table-cell table:style-name="Таблица1.A2" office:value-type="string">
            <text:p text:style-name="P2"/>
            <text:p text:style-name="P2">392931,00</text:p>
          </table:table-cell>
          <table:table-cell table:style-name="Таблица1.A2" office:value-type="string">
            <text:p text:style-name="P2"/>
            <text:p text:style-name="P2">жилой дом</text:p>
            <text:p text:style-name="P2"/>
            <text:p text:style-name="P2"/>
            <text:p text:style-name="P2"/>
            <text:p text:style-name="P2">земельный</text:p>
            <text:p text:style-name="P2"><text:s/>участок для ЛПХ</text:p>
            <text:p text:style-name="P2"/>
            <text:p text:style-name="P2">приусадебный земельный участок</text:p>
            <text:p text:style-name="P2"/>
            <text:p text:style-name="P2">земельный участок с/х производства</text:p>
            <text:p text:style-name="P2"/>
          </table:table-cell>
          <table:table-cell table:style-name="Таблица1.A2" office:value-type="string">
            <text:p text:style-name="P4"/>
            <text:p text:style-name="P4">108,5 </text:p>
            <text:p text:style-name="P4">(½ <text:span text:style-name="T1">доля</text:span>)</text:p>
            <text:p text:style-name="P2"/>
            <text:p text:style-name="P2"/>
            <text:p text:style-name="P2">72900</text:p>
            <text:p text:style-name="P2">(½ доля)</text:p>
            <text:p text:style-name="P2"/>
            <text:p text:style-name="P2"/>
            <text:p text:style-name="P2">8500</text:p>
            <text:p text:style-name="P2">(½ доля)</text:p>
            <text:p text:style-name="P2"/>
            <text:p text:style-name="P2"/>
            <text:p text:style-name="P2">73000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5">CHEVROLET LACETTI</text:p>
          </table:table-cell>
          <table:table-cell table:style-name="Таблица1.A2" office:value-type="string">
            <text:p text:style-name="P2"/>
            <text:p text:style-name="P2">земельный участок</text:p>
            <text:p text:style-name="P2"/>
            <text:p text:style-name="P2"/>
            <text:p text:style-name="P2">земельный участок</text:p>
            <text:p text:style-name="P2"/>
            <text:p text:style-name="P2">земельный участок</text:p>
            <text:p text:style-name="P2"/>
            <text:p text:style-name="P2">земельный участок</text:p>
            <text:p text:style-name="P2"/>
          </table:table-cell>
          <table:table-cell table:style-name="Таблица1.A2" office:value-type="string">
            <text:p text:style-name="P2"/>
            <text:p text:style-name="P2">948656</text:p>
            <text:p text:style-name="P2"/>
            <text:p text:style-name="P2"/>
            <text:p text:style-name="P2"/>
            <text:p text:style-name="P2">932809</text:p>
            <text:p text:style-name="P2"/>
            <text:p text:style-name="P2"/>
            <text:p text:style-name="P2">133304</text:p>
            <text:p text:style-name="P2"/>
            <text:p text:style-name="P2"/>
            <text:p text:style-name="P2">61531</text:p>
          </table:table-cell>
          <table:table-cell table:style-name="Таблица1.G2" office:value-type="string"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</table:table-row>
        <table:table-row>
          <table:table-cell table:style-name="Таблица1.A2" office:value-type="string">
            <text:p text:style-name="P1">Чаплыгина</text:p>
            <text:p text:style-name="P1">Ирина</text:p>
            <text:p text:style-name="P1">Викторовна, <text:soft-page-break/>начальник отдела культуры</text:p>
            <text:p text:style-name="P1"/>
          </table:table-cell>
          <table:table-cell table:style-name="Таблица1.A2" office:value-type="string">
            <text:p text:style-name="P4"/>
            <text:p text:style-name="P4">4<text:span text:style-name="T1">68606,00</text:span></text:p>
          </table:table-cell>
          <table:table-cell table:style-name="Таблица1.A2" office:value-type="string">
            <text:p text:style-name="P2"/>
            <text:p text:style-name="P2">квартира</text:p>
            <text:p text:style-name="P2"/>
            <text:p text:style-name="P2"><text:soft-page-break/></text:p>
            <text:p text:style-name="P2"/>
          </table:table-cell>
          <table:table-cell table:style-name="Таблица1.A2" office:value-type="string">
            <text:p text:style-name="P4"/>
            <text:p text:style-name="P4">78,4</text:p>
            <text:p text:style-name="P4">(½ <text:span text:style-name="T1">доля</text:span>)</text:p>
            <text:p text:style-name="P2"><text:soft-page-break/>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<text:soft-page-break/></text:p>
            <text:p text:style-name="P2"/>
          </table:table-cell>
          <table:table-cell table:style-name="Таблица1.A2" office:value-type="string">
            <text:p text:style-name="P4"/>
            <text:p text:style-name="P2">не имеет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G2" office:value-type="string">
            <text:p text:style-name="P4"/>
            <text:p text:style-name="P2">-</text:p>
          </table:table-cell>
        </table:table-row>
        <table:table-row>
          <table:table-cell table:style-name="Таблица1.A2" office:value-type="string">
            <text:p text:style-name="P2"/>
            <text:p text:style-name="P2">супруг</text:p>
          </table:table-cell>
          <table:table-cell table:style-name="Таблица1.A2" office:value-type="string">
            <text:p text:style-name="P4"/>
            <text:p text:style-name="P2">331933,00</text:p>
          </table:table-cell>
          <table:table-cell table:style-name="Таблица1.A2" office:value-type="string">
            <text:p text:style-name="P2"/>
            <text:p text:style-name="P2">квартира</text:p>
            <text:p text:style-name="P2"/>
            <text:p text:style-name="P2"/>
            <text:p text:style-name="P2">гараж</text:p>
          </table:table-cell>
          <table:table-cell table:style-name="Таблица1.A2" office:value-type="string">
            <text:p text:style-name="P4"/>
            <text:p text:style-name="P4">78,4</text:p>
            <text:p text:style-name="P4">(½ <text:span text:style-name="T1">доля</text:span>)</text:p>
            <text:p text:style-name="P4"/>
            <text:p text:style-name="P4">32</text:p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A2" office:value-type="string">
            <text:p text:style-name="P2"/>
            <text:p text:style-name="P2">легковой автомобиль</text:p>
            <text:p text:style-name="P2">ВАЗ-2106,</text:p>
            <text:p text:style-name="P2"/>
            <text:p text:style-name="P2">легковой автомобиль</text:p>
            <text:p text:style-name="P2">ВАЗ 1103</text:p>
            <text:p text:style-name="P2"/>
            <text:p text:style-name="P2">легковой автомобиль</text:p>
            <text:p text:style-name="P5">KIA “PIA”</text:p>
            <text:p text:style-name="P5"/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G2" office:value-type="string">
            <text:p text:style-name="P4"/>
            <text:p text:style-name="P2">-</text:p>
          </table:table-cell>
        </table:table-row>
        <table:table-row>
          <table:table-cell table:style-name="Таблица1.A2" office:value-type="string">
            <text:p text:style-name="P3">Москвитина Тамара Владимировна, начальник управления труда и социальной защиты населения</text:p>
          </table:table-cell>
          <table:table-cell table:style-name="Таблица1.A2" office:value-type="string">
            <text:p text:style-name="P5"/>
            <text:p text:style-name="P5">615800,00</text:p>
          </table:table-cell>
          <table:table-cell table:style-name="Таблица1.A2" office:value-type="string">
            <text:p text:style-name="P2"/>
            <text:p text:style-name="P2">квартира</text:p>
            <text:p text:style-name="P2"/>
            <text:p text:style-name="P2">земельный участок для ЛПХ</text:p>
            <text:p text:style-name="P2"/>
          </table:table-cell>
          <table:table-cell table:style-name="Таблица1.A2" office:value-type="string">
            <text:p text:style-name="P2"/>
            <text:p text:style-name="P2">43,2</text:p>
            <text:p text:style-name="P4"/>
            <text:p text:style-name="P2">992</text:p>
            <text:p text:style-name="P4"/>
            <text:p text:style-name="P4"/>
          </table:table-cell>
          <table:table-cell table:style-name="Таблица1.A2" office:value-type="string">
            <text:p text:style-name="P2"/>
            <text:p text:style-name="P2">Россия</text:p>
            <text:p text:style-name="P2"/>
            <text:p text:style-name="P2">Россия</text:p>
            <text:p text:style-name="P2"/>
          </table:table-cell>
          <table:table-cell table:style-name="Таблица1.A2" office:value-type="string">
            <text:p text:style-name="P5"/>
            <text:p text:style-name="P2">не имеет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A2" office:value-type="string">
            <text:p text:style-name="P4"/>
            <text:p text:style-name="P2">-</text:p>
          </table:table-cell>
          <table:table-cell table:style-name="Таблица1.G2" office:value-type="string">
            <text:p text:style-name="P4"/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H44M05S</meta:editing-duration>
    <meta:editing-cycles>16</meta:editing-cycles>
    <meta:generator>OpenOffice.org/3.2$Win32 OpenOffice.org_project/320m12$Build-9483</meta:generator>
    <dc:date>2012-05-05T10:27:24.83</dc:date>
    <dc:creator>Олег Горкавенко</dc:creator>
    <meta:printed-by>Олег Горкавенко</meta:printed-by>
    <meta:print-date>2012-05-05T08:44:34.24</meta:print-date>
    <meta:document-statistic meta:table-count="1" meta:image-count="0" meta:object-count="0" meta:page-count="11" meta:paragraph-count="503" meta:word-count="870" meta:character-count="5308"/>
    <meta:user-defined meta:name="Info 1"/>
    <meta:user-defined meta:name="Info 2"/>
    <meta:user-defined meta:name="Info 3"/>
    <meta:user-defined meta:name="Info 4"/>
  </office:meta>
</office:document-meta>
</file>