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/>
      <style:text-properties fo:font-size="14pt" officeooo:paragraph-rsid="001df765" style:font-size-asian="14pt" style:font-size-complex="14pt"/>
    </style:style>
    <style:style style:name="P2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3800e"/>
    </style:style>
    <style:style style:name="P3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6df3b"/>
    </style:style>
    <style:style style:name="P4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74eae"/>
    </style:style>
    <style:style style:name="P5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7b439"/>
    </style:style>
    <style:style style:name="P6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928dc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f76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a11d5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1fbdfa"/>
    </style:style>
    <style:style style:name="P10" style:family="paragraph" style:parent-style-name="Text_20_body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 style:page-number="auto" fo:break-before="page"/>
      <style:text-properties officeooo:paragraph-rsid="001df765"/>
    </style:style>
    <style:style style:name="T1" style:family="text">
      <style:text-properties style:font-name-asian="Andale Sans UI"/>
    </style:style>
    <style:style style:name="T2" style:family="text">
      <style:text-properties officeooo:rsid="002e9ee3" style:font-name-asian="Andale Sans UI"/>
    </style:style>
    <style:style style:name="T3" style:family="text">
      <style:text-properties officeooo:rsid="004421d7" style:font-name-asian="Andale Sans UI"/>
    </style:style>
    <style:style style:name="T4" style:family="text">
      <style:text-properties fo:font-size="14pt" fo:font-weight="bold" style:font-name-asian="Andale Sans UI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d535" style:font-name-asian="Andale Sans UI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transparent" loext:char-shading-value="0" style:font-name-asian="Andale Sans UI" style:font-size-asian="14pt" style:font-size-complex="14pt"/>
    </style:style>
    <style:style style:name="T9" style:family="text">
      <style:text-properties fo:font-size="14pt" style:font-name-asian="Andale Sans UI" style:font-size-asian="14pt" style:font-size-complex="14pt"/>
    </style:style>
    <style:style style:name="T10" style:family="text">
      <style:text-properties officeooo:rsid="000da44c"/>
    </style:style>
    <style:style style:name="T11" style:family="text">
      <style:text-properties fo:background-color="#ffffff" loext:char-shading-value="0" style:font-name-asian="Andale Sans UI"/>
    </style:style>
    <style:style style:name="T12" style:family="text">
      <style:text-properties officeooo:rsid="004421d7" fo:background-color="#ffffff" loext:char-shading-value="0" style:font-name-asian="Andale Sans UI"/>
    </style:style>
    <style:style style:name="T13" style:family="text">
      <style:text-properties fo:language="ru" fo:country="RU" officeooo:rsid="001e2a57"/>
    </style:style>
    <style:style style:name="T14" style:family="text">
      <style:text-properties fo:language="ru" fo:country="RU" officeooo:rsid="00233881" fo:background-color="#ffffff" loext:char-shading-value="0" style:font-name-asian="Andale Sans UI"/>
    </style:style>
    <style:style style:name="T15" style:family="text">
      <style:text-properties fo:language="ru" fo:country="RU" officeooo:rsid="002e9ee3" fo:background-color="#ffffff" loext:char-shading-value="0" style:font-name-asian="Andale Sans UI"/>
    </style:style>
    <style:style style:name="T16" style:family="text">
      <style:text-properties fo:language="ru" fo:country="RU" fo:font-style="italic" officeooo:rsid="004421d7" fo:background-color="#ffffff" loext:char-shading-value="0" style:font-name-asian="Andale Sans UI" style:font-style-asian="italic" style:font-style-complex="italic"/>
    </style:style>
    <style:style style:name="T17" style:family="text">
      <style:text-properties fo:language="ru" fo:country="RU" fo:font-style="italic" officeooo:rsid="0047b439" fo:background-color="#ffffff" loext:char-shading-value="0" style:font-name-asian="Andale Sans UI" style:font-style-asian="italic" style:font-style-complex="italic"/>
    </style:style>
    <style:style style:name="T18" style:family="text">
      <style:text-properties fo:language="ru" fo:country="RU" style:font-name-asian="Andale Sans UI"/>
    </style:style>
    <style:style style:name="T19" style:family="text">
      <style:text-properties fo:language="ru" fo:country="RU" officeooo:rsid="004421d7" style:font-name-asian="Andale Sans UI"/>
    </style:style>
    <style:style style:name="T20" style:family="text">
      <style:text-properties fo:language="ru" fo:country="RU" officeooo:rsid="0047b439" style:font-name-asian="Andale Sans UI"/>
    </style:style>
    <style:style style:name="T21" style:family="text">
      <style:text-properties fo:language="ru" fo:country="RU" officeooo:rsid="00378f9a" fo:background-color="transparent" loext:char-shading-value="0"/>
    </style:style>
    <style:style style:name="T22" style:family="text">
      <style:text-properties fo:language="ru" fo:country="RU" officeooo:rsid="001e2a57" fo:background-color="transparent" loext:char-shading-value="0"/>
    </style:style>
    <style:style style:name="T23" style:family="text">
      <style:text-properties fo:language="ru" fo:country="RU" officeooo:rsid="000da44c" fo:background-color="transparent" loext:char-shading-value="0"/>
    </style:style>
    <style:style style:name="T24" style:family="text">
      <style:text-properties fo:language="ru" fo:country="RU" officeooo:rsid="0043800e" fo:background-color="transparent" loext:char-shading-value="0"/>
    </style:style>
    <style:style style:name="T25" style:family="text">
      <style:text-properties fo:language="ru" fo:country="RU" officeooo:rsid="0046df3b" fo:background-color="transparent" loext:char-shading-value="0"/>
    </style:style>
    <style:style style:name="T26" style:family="text">
      <style:text-properties fo:language="ru" fo:country="RU" officeooo:rsid="00474eae" fo:background-color="transparent" loext:char-shading-value="0"/>
    </style:style>
    <style:style style:name="T27" style:family="text">
      <style:text-properties fo:language="ru" fo:country="RU" officeooo:rsid="0047b439" fo:background-color="transparent" loext:char-shading-value="0"/>
    </style:style>
    <style:style style:name="T28" style:family="text">
      <style:text-properties fo:language="ru" fo:country="RU" officeooo:rsid="004aaa3d" fo:background-color="transparent" loext:char-shading-value="0"/>
    </style:style>
    <style:style style:name="T29" style:family="text">
      <style:text-properties fo:language="ru" fo:country="RU" officeooo:rsid="00378f9a"/>
    </style:style>
    <style:style style:name="T30" style:family="text">
      <style:text-properties fo:language="ru" fo:country="RU" officeooo:rsid="0043800e"/>
    </style:style>
    <style:style style:name="T31" style:family="text">
      <style:text-properties fo:language="ru" fo:country="RU" officeooo:rsid="0046df3b"/>
    </style:style>
    <style:style style:name="T32" style:family="text">
      <style:text-properties fo:language="ru" fo:country="RU" officeooo:rsid="00474eae"/>
    </style:style>
    <style:style style:name="T33" style:family="text">
      <style:text-properties fo:language="ru" fo:country="RU" officeooo:rsid="004ea741"/>
    </style:style>
    <style:style style:name="T34" style:family="text">
      <style:text-properties officeooo:rsid="001e2a57"/>
    </style:style>
    <style:style style:name="T35" style:family="text">
      <style:text-properties fo:font-style="italic" fo:background-color="#ffffff" loext:char-shading-value="0" style:font-name-asian="Andale Sans UI" style:font-style-asian="italic" style:font-style-complex="italic"/>
    </style:style>
    <style:style style:name="T36" style:family="text">
      <style:text-properties fo:font-style="italic" officeooo:rsid="000d6ce7" fo:background-color="#ffffff" loext:char-shading-value="0" style:font-name-asian="Andale Sans UI" style:font-style-asian="italic" style:font-style-complex="italic"/>
    </style:style>
    <style:style style:name="T37" style:family="text">
      <style:text-properties fo:font-style="italic" officeooo:rsid="002cecff" fo:background-color="#ffffff" loext:char-shading-value="0" style:font-name-asian="Andale Sans UI" style:font-style-asian="italic" style:font-style-complex="italic"/>
    </style:style>
    <style:style style:name="T38" style:family="text">
      <style:text-properties fo:font-style="italic" officeooo:rsid="004421d7" fo:background-color="#ffffff" loext:char-shading-value="0" style:font-name-asian="Andale Sans UI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harStyle5"><text:span text:style-name="T4">«Извещение о предварительном согласовании предоставления земельн</text:span></text:span><text:span text:style-name="CharStyle5"><text:span text:style-name="T5">ых</text:span></text:span><text:span text:style-name="CharStyle5"><text:span text:style-name="T4"> участк</text:span></text:span><text:span text:style-name="CharStyle5"><text:span text:style-name="T5">ов</text:span></text:span><text:span text:style-name="CharStyle5"><text:span text:style-name="T4">»</text:span></text:span></text:p>
      <text:p text:style-name="P1"/>
      <text:p text:style-name="P5"><text:span text:style-name="CharStyle5"><text:span text:style-name="CharStyle5"><text:span text:style-name="T30">Управление</text:span></text:span></text:span><text:span text:style-name="CharStyle5"> имущественных и земельных отношений администрации Грачевского муниципального </text:span><text:span text:style-name="CharStyle5"><text:span text:style-name="T30">округа</text:span></text:span><text:span text:style-name="CharStyle5"> Ставропольского края </text:span><text:span text:style-name="CharStyle5"><text:span text:style-name="T3">(</text:span></text:span><text:span text:style-name="CharStyle5"><text:span text:style-name="T19">далее - Управление) </text:span></text:span><text:span text:style-name="CharStyle5">сообщает о возможности предоставления земельных участков в аренду:</text:span></text:p>
      <text:p text:style-name="P6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1">051505</text:span></text:span><text:span text:style-name="CharStyle5">, площадью </text:span><text:span text:style-name="CharStyle5"><text:span text:style-name="T31">2500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1">х. Нагорный, <text:s text:c="16"/>ул. Октябрьская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3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1">040114</text:span></text:span><text:span text:style-name="CharStyle5">, площадью </text:span><text:span text:style-name="CharStyle5"><text:span text:style-name="T31">627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1">с. Старомарьевка, ул. Комсомольская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3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1">080724</text:span></text:span><text:span text:style-name="CharStyle5">, площадью </text:span><text:span text:style-name="CharStyle5"><text:span text:style-name="T31">1131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1">с. Бешпагир, <text:s text:c="7"/>пер. Кривой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1">030305</text:span></text:span><text:span text:style-name="CharStyle5">, площадью </text:span><text:span text:style-name="CharStyle5"><text:span text:style-name="T31">2</text:span></text:span><text:span text:style-name="CharStyle5"><text:span text:style-name="T32">248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2">с. Кугульта, <text:s text:c="11"/>ул. </text:span></text:span><text:span text:style-name="CharStyle5"><text:span text:style-name="T33">Литвиненко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<text:span text:style-name="T22">- </text:span></text:span><text:span text:style-name="CharStyle5"><text:span text:style-name="T23">в кадастровом квартале </text:span></text:span><text:span text:style-name="CharStyle5"><text:span text:style-name="T22">26:07:</text:span></text:span><text:span text:style-name="CharStyle5"><text:span text:style-name="T25">051505</text:span></text:span><text:span text:style-name="CharStyle5"><text:span text:style-name="T22">, площадью </text:span></text:span><text:span text:style-name="CharStyle5"><text:span text:style-name="T25">2</text:span></text:span><text:span text:style-name="CharStyle5"><text:span text:style-name="T26">019</text:span></text:span><text:span text:style-name="CharStyle5"><text:span text:style-name="T22"> кв.м., </text:span></text:span><text:span text:style-name="CharStyle5"><text:span text:style-name="T24">местоположение</text:span></text:span><text:span text:style-name="CharStyle5"><text:span text:style-name="T22">: Ставропольский край, Грачевский район, </text:span></text:span><text:span text:style-name="CharStyle5"><text:span text:style-name="T25">х. Нагорный, <text:s text:c="16"/>ул. Октябрьская</text:span></text:span><text:span text:style-name="CharStyle5"><text:span text:style-name="T22">, в аренду сроком на 20 лет, </text:span></text:span><text:span text:style-name="CharStyle5"><text:span text:style-name="T21">из категории земель - земли населенных пунктов</text:span></text:span><text:span text:style-name="CharStyle5"><text:span text:style-name="T22">, цель предоставления: для ведения личного подсобного хозяйства;</text:span></text:span></text:p>
      <text:p text:style-name="P4"><text:span text:style-name="CharStyle5"><text:span text:style-name="T22">- </text:span></text:span><text:span text:style-name="CharStyle5"><text:span text:style-name="T23">в кадастровом квартале </text:span></text:span><text:span text:style-name="CharStyle5"><text:span text:style-name="T22">26:07:</text:span></text:span><text:span text:style-name="CharStyle5"><text:span text:style-name="T25">051505</text:span></text:span><text:span text:style-name="CharStyle5"><text:span text:style-name="T22">, площадью </text:span></text:span><text:span text:style-name="CharStyle5"><text:span text:style-name="T25">2</text:span></text:span><text:span text:style-name="CharStyle5"><text:span text:style-name="T26">024</text:span></text:span><text:span text:style-name="CharStyle5"><text:span text:style-name="T22"> кв.м., </text:span></text:span><text:span text:style-name="CharStyle5"><text:span text:style-name="T24">местоположение</text:span></text:span><text:span text:style-name="CharStyle5"><text:span text:style-name="T22">: Ставропольский край, Грачевский район, </text:span></text:span><text:span text:style-name="CharStyle5"><text:span text:style-name="T25">х. Нагорный, <text:s text:c="16"/>ул. Октябрьская</text:span></text:span><text:span text:style-name="CharStyle5"><text:span text:style-name="T22">, в аренду сроком на 20 лет, </text:span></text:span><text:span text:style-name="CharStyle5"><text:span text:style-name="T21">из категории земель - земли населенных пунктов</text:span></text:span><text:span text:style-name="CharStyle5"><text:span text:style-name="T22">, цель предоставления: для ведения личного подсобного хозяйства;</text:span>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2">040201</text:span></text:span><text:span text:style-name="CharStyle5">, площадью </text:span><text:span text:style-name="CharStyle5"><text:span text:style-name="T32">828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2">с. Старомарьевка, ул. Жукова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2">040201</text:span></text:span><text:span text:style-name="CharStyle5">, площадью </text:span><text:span text:style-name="CharStyle5"><text:span text:style-name="T32">828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2">с. Старомарьевка, ул. Жукова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oft-page-break/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2">040201</text:span></text:span><text:span text:style-name="CharStyle5">, площадью </text:span><text:span text:style-name="CharStyle5"><text:span text:style-name="T32">828</text:span></text:span><text:span text:style-name="CharStyle5"> кв.м., </text:span><text:span text:style-name="CharStyle5"><text:span text:style-name="T30">местоположение</text:span></text:span><text:span text:style-name="CharStyle5">: Ставропольский край, Грачевский район, </text:span><text:span text:style-name="CharStyle5"><text:span text:style-name="T32">с. Старомарьевка, ул. Жукова</text:span></text:span><text:span text:style-name="CharStyle5">, в аренду сроком на </text:span><text:span text:style-name="CharStyle5"><text:span text:style-name="T34">20</text:span></text:span><text:span text:style-name="CharStyle5"> лет, </text:span><text:span text:style-name="CharStyle5"><text:span text:style-name="T29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<text:span text:style-name="T22">- </text:span></text:span><text:span text:style-name="CharStyle5"><text:span text:style-name="T24">с кадастровым номером 26:07:</text:span></text:span><text:span text:style-name="CharStyle5"><text:span text:style-name="T26">040204:</text:span></text:span><text:span text:style-name="CharStyle5"><text:span text:style-name="T28">166</text:span></text:span><text:span text:style-name="CharStyle5"><text:span text:style-name="T22">, площадью </text:span></text:span><text:span text:style-name="CharStyle5"><text:span text:style-name="T26">921</text:span></text:span><text:span text:style-name="CharStyle5"><text:span text:style-name="T22"> кв.м., </text:span></text:span><text:span text:style-name="CharStyle5"><text:span text:style-name="T24">адрес</text:span></text:span><text:span text:style-name="CharStyle5"><text:span text:style-name="T22">: Ставропольский край, Грачевский район, </text:span></text:span><text:span text:style-name="CharStyle5"><text:span text:style-name="T24">с. Старомарьевка, ул. </text:span></text:span><text:span text:style-name="CharStyle5"><text:span text:style-name="T26">Солнечная, 57</text:span></text:span><text:span text:style-name="CharStyle5"><text:span text:style-name="T22">, <text:s text:c="3"/>в аренду сроком на 20 лет, </text:span></text:span><text:span text:style-name="CharStyle5"><text:span text:style-name="T21">из категории земель - земли населенных пунктов</text:span></text:span><text:span text:style-name="CharStyle5"><text:span text:style-name="T22">, </text:span></text:span><text:span text:style-name="CharStyle5"><text:span text:style-name="T26">вид разрешенного использования -</text:span></text:span><text:span text:style-name="CharStyle5"><text:span text:style-name="T22"> для ведения личного подсобного хозяйства;</text:span></text:span></text:p>
      <text:p text:style-name="P5"><text:span text:style-name="CharStyle5"><text:span text:style-name="T22">- </text:span></text:span><text:span text:style-name="CharStyle5"><text:span text:style-name="T24">с кадастровым номером 26:07:</text:span></text:span><text:span text:style-name="CharStyle5"><text:span text:style-name="T26">040204:</text:span></text:span><text:span text:style-name="CharStyle5"><text:span text:style-name="T28">168</text:span></text:span><text:span text:style-name="CharStyle5"><text:span text:style-name="T22">, площадью </text:span></text:span><text:span text:style-name="CharStyle5"><text:span text:style-name="T26">921</text:span></text:span><text:span text:style-name="CharStyle5"><text:span text:style-name="T22"> кв.м., </text:span></text:span><text:span text:style-name="CharStyle5"><text:span text:style-name="T24">адрес</text:span></text:span><text:span text:style-name="CharStyle5"><text:span text:style-name="T22">: Ставропольский край, Грачевский район, </text:span></text:span><text:span text:style-name="CharStyle5"><text:span text:style-name="T24">с. Старомарьевка, ул. </text:span></text:span><text:span text:style-name="CharStyle5"><text:span text:style-name="T26">Солнечная, 5</text:span></text:span><text:span text:style-name="CharStyle5"><text:span text:style-name="T27">9</text:span></text:span><text:span text:style-name="CharStyle5"><text:span text:style-name="T22">, <text:s text:c="3"/>в аренду сроком на 20 лет, </text:span></text:span><text:span text:style-name="CharStyle5"><text:span text:style-name="T21">из категории земель - земли населенных пунктов</text:span></text:span><text:span text:style-name="CharStyle5"><text:span text:style-name="T22">, </text:span></text:span><text:span text:style-name="CharStyle5"><text:span text:style-name="T26">вид разрешенного использования -</text:span></text:span><text:span text:style-name="CharStyle5"><text:span text:style-name="T22"> для ведения личного подсобного хозяйства.</text:span></text:span></text:p>
      <text:p text:style-name="P2"><text:span text:style-name="CharStyle5"><text:span text:style-name="T8">Граждане, заинтересованные в</text:span></text:span><text:span text:style-name="CharStyle5"><text:span text:style-name="T9"> предоставлении вышеуказанных земельных участков, в течение тридцати дней со дня </text:span></text:span><text:span text:style-name="CharStyle14"><text:span text:style-name="T9">опубликования и размещения извещения вправе подать заявления о </text:span></text:span><text:span text:style-name="CharStyle5"><text:span text:style-name="T9">намерении участвовать в аукционе на право заключения договоров аренды на данные земельные участки.</text:span></text:span></text:p>
      <text:p text:style-name="P9"><text:span text:style-name="CharStyle5"><text:span text:style-name="T9">Прием заявлений осуществляется по адресу:</text:span></text:span></text:p>
      <text:p text:style-name="P7"><text:span text:style-name="CharStyle5"><text:span text:style-name="T1"><text:tab/>- <text:s/>Грачевский район, с. Грачевка, ул. Ставропольская, 42, кабинет № 7 <text:s text:c="4"/>(</text:span></text:span><text:span text:style-name="CharStyle5"><text:span text:style-name="T3">2</text:span></text:span><text:span text:style-name="CharStyle5"><text:span text:style-name="T1">-й этаж) </text:span></text:span><text:span text:style-name="CharStyle5"><text:span text:style-name="T2">-</text:span></text:span><text:span text:style-name="CharStyle5"><text:span text:style-name="T1"> </text:span></text:span><text:span text:style-name="CharStyle5"><text:span text:style-name="T19">Управление</text:span></text:span><text:span text:style-name="CharStyle5"><text:span text:style-name="T1"> имущественных и земельных отношений администрации Грачевского муниципального </text:span></text:span><text:span text:style-name="CharStyle5"><text:span text:style-name="T19">округа</text:span></text:span><text:span text:style-name="CharStyle5"><text:span text:style-name="T1"> Ставропольского края.</text:span></text:span></text:p>
      <text:p text:style-name="P7"><text:span text:style-name="CharStyle5"><text:span text:style-name="T1"><text:tab/>Способ подачи заявления в </text:span></text:span><text:span text:style-name="CharStyle5"><text:span text:style-name="T19">Управление</text:span></text:span><text:span text:style-name="CharStyle5"><text:span text:style-name="T1">: личное обращение, обращение по</text:span></text:span><text:span text:style-name="CharStyle5"><text:span text:style-name="T18">средств</text:span></text:span><text:span text:style-name="CharStyle5"><text:span text:style-name="T20">о</text:span></text:span><text:span text:style-name="CharStyle5"><text:span text:style-name="T18">м</text:span></text:span><text:span text:style-name="CharStyle5"><text:span text:style-name="T1"> почтовой связи на бумажном носителе, либо обращение в форме электронного документа на адрес электронной почты: </text:span></text:span><text:a xlink:type="simple" xlink:href="mailto:otdel-im@yandex.ru" text:style-name="Internet_20_link" text:visited-style-name="Visited_20_Internet_20_Link"><text:span text:style-name="Гиперссылка"><text:span text:style-name="T6">otdel</text:span></text:span></text:a><text:a xlink:type="simple" xlink:href="mailto:otdel-im@yandex.ru" text:style-name="Internet_20_link" text:visited-style-name="Visited_20_Internet_20_Link"><text:span text:style-name="Гиперссылка"><text:span text:style-name="T7">-</text:span></text:span></text:a><text:a xlink:type="simple" xlink:href="mailto:otdel-im@yandex.ru" text:style-name="Internet_20_link" text:visited-style-name="Visited_20_Internet_20_Link"><text:span text:style-name="Гиперссылка"><text:span text:style-name="T6">im</text:span></text:span></text:a><text:a xlink:type="simple" xlink:href="mailto:otdel-im@yandex.ru" text:style-name="Internet_20_link" text:visited-style-name="Visited_20_Internet_20_Link"><text:span text:style-name="Гиперссылка"><text:span text:style-name="T7">@yandex.ru</text:span></text:span></text:a><text:span text:style-name="Гиперссылка"><text:span text:style-name="T7">, </text:span></text:span><text:span text:style-name="CharStyle5"><text:span text:style-name="T1">в соответствии с форматами заявлений, утвержденными Приказом Министерства экономического развития Российской Федерации от 14.01.2015 г. № 7.</text:span></text:span></text:p>
      <text:p text:style-name="P7"><text:span text:style-name="CharStyle5"><text:span text:style-name="T1"><text:tab/></text:span></text:span><text:span text:style-name="CharStyle5"><text:span text:style-name="T11">Дата и время начала приема заявлений о намерении участвовать в аукционе на право заключения договор</text:span></text:span><text:span text:style-name="CharStyle5"><text:span text:style-name="T15">ов</text:span></text:span><text:span text:style-name="CharStyle5"><text:span text:style-name="T11"> аренды на данны</text:span></text:span><text:span text:style-name="CharStyle5"><text:span text:style-name="T14">е</text:span></text:span><text:span text:style-name="CharStyle5"><text:span text:style-name="T11"> земельны</text:span></text:span><text:span text:style-name="CharStyle5"><text:span text:style-name="T14">е</text:span></text:span><text:span text:style-name="CharStyle5"><text:span text:style-name="T11"> <text:s text:c="3"/>участ</text:span></text:span><text:span text:style-name="CharStyle5"><text:span text:style-name="T14">ки</text:span></text:span><text:span text:style-name="CharStyle5"><text:span text:style-name="T11"> - </text:span></text:span><text:span text:style-name="CharStyle5"><text:span text:style-name="T35">«</text:span></text:span><text:span text:style-name="CharStyle5"><text:span text:style-name="T17">02</text:span></text:span><text:span text:style-name="CharStyle5"><text:span text:style-name="T35">» </text:span></text:span><text:span text:style-name="CharStyle5"><text:span text:style-name="T17">августа</text:span></text:span><text:span text:style-name="CharStyle5"><text:span text:style-name="T35"> 20</text:span></text:span><text:span text:style-name="CharStyle5"><text:span text:style-name="T37">2</text:span></text:span><text:span text:style-name="CharStyle5"><text:span text:style-name="T38">1 </text:span></text:span><text:span text:style-name="CharStyle5"><text:span text:style-name="T16">года</text:span></text:span><text:span text:style-name="CharStyle5"><text:span text:style-name="T35"> с 8:00.</text:span></text:span></text:p>
      <text:p text:style-name="P8"><text:span text:style-name="CharStyle5"><text:span text:style-name="T11"><text:tab/>Дата и время окончания приема заявлений о намерении участвовать в аукционе на право заключения договоров аренды на данные земельные <text:s/>участки </text:span></text:span><text:span text:style-name="CharStyle5"><text:span text:style-name="T12">-</text:span></text:span><text:span text:style-name="CharStyle5"><text:span text:style-name="T11"> </text:span></text:span><text:span text:style-name="CharStyle5"><text:span text:style-name="T35">«</text:span></text:span><text:span text:style-name="CharStyle5"><text:span text:style-name="T17">31</text:span></text:span><text:span text:style-name="CharStyle5"><text:span text:style-name="T35">»</text:span></text:span><text:span text:style-name="CharStyle5"><text:span text:style-name="T36"> </text:span></text:span><text:span text:style-name="CharStyle5"><text:span text:style-name="T17">августа</text:span></text:span><text:span text:style-name="CharStyle5"><text:span text:style-name="T16"> 2021</text:span></text:span><text:span text:style-name="CharStyle5"><text:span text:style-name="T35"> года до 1</text:span></text:span><text:span text:style-name="CharStyle5"><text:span text:style-name="T36">2</text:span></text:span><text:span text:style-name="CharStyle5"><text:span text:style-name="T35">:00</text:span></text:span><text:span text:style-name="CharStyle5"><text:span text:style-name="T11">.</text:span></text:span></text:p>
      <text:p text:style-name="P7"><text:span text:style-name="CharStyle8"><text:span text:style-name="T1"><text:tab/>По всем интересующим вопросам обращаться в </text:span></text:span><text:span text:style-name="CharStyle8"><text:span text:style-name="T19">Управление </text:span></text:span><text:span text:style-name="CharStyle8"><text:span text:style-name="T1">по адресу: </text:span></text:span><text:span text:style-name="CharStyle5"><text:span text:style-name="T1">Грачевский район, с. Грачевка, ул. Ставропольская, 42, кабинет № 7 (</text:span></text:span><text:span text:style-name="CharStyle5"><text:span text:style-name="T3">2</text:span></text:span><text:span text:style-name="CharStyle5"><text:span text:style-name="T1">-й этаж) тел: </text:span></text:span><text:span text:style-name="CharStyle5"><text:span text:style-name="T3">8</text:span></text:span><text:span text:style-name="CharStyle5"><text:span text:style-name="T1">(86540) 4-</text:span></text:span><text:span text:style-name="CharStyle5"><text:span text:style-name="T19">14-21</text:span></text:span><text:span text:style-name="CharStyle5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33cm" fo:margin-right="0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7M34S</meta:editing-duration>
    <meta:editing-cycles>33</meta:editing-cycles>
    <meta:generator>LibreOffice/5.3.7.2$Windows_X86_64 LibreOffice_project/6b8ed514a9f8b44d37a1b96673cbbdd077e24059</meta:generator>
    <dc:date>2021-07-28T09:39:44.530000000</dc:date>
    <meta:print-date>2021-07-27T14:37:47.052000000</meta:print-date>
    <meta:document-statistic meta:table-count="0" meta:image-count="0" meta:object-count="0" meta:page-count="2" meta:paragraph-count="20" meta:word-count="626" meta:character-count="4855" meta:non-whitespace-character-count="4163"/>
    <meta:user-defined meta:name="Info 1"/>
    <meta:user-defined meta:name="Info 2"/>
    <meta:user-defined meta:name="Info 3"/>
    <meta:user-defined meta:name="Info 4"/>
  </office:meta>
</office:document-meta>
</file>